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7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justify" fo:margin-left="0.7222in" fo:margin-right="0.25in" fo:text-inden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justify" fo:margin-left="0.7222in" fo:margin-right="0.25in" fo:text-indent="-0.2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margin-left="0.7222in" fo:margin-right="0.25in" fo:text-indent="-0.22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 fo:margin-left="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聯 徵 查 詢<text:s/>同<text:s/>意<text:s/>書</text:p>
      <text:p text:style-name="P2"/>
      <text:p text:style-name="P3"><text:span text:style-name="T4">1.本人/本公司（機構、行號）同意 貴公司、財團法人金融聯合徵信中心、財團法人中小企業信用保證基金、財團法人農業信用保證基金、財團法人海外信用保證基金、財金資訊股份有限公司、台灣票據交換所、委託之外部鑑價機構及及其他經金融監督管理委員會指定或與 <text:s/>貴公司因業務需要訂有契約之機構（以下簡稱前揭機構），於其營業登記項目或章程所定業務之需要等特定目的之範圍內，得蒐集、處理及利用(含國際傳輸）本人/本公司（機構、行號）之信用資料</text:span><text:span text:style-name="T5">（含</text:span><text:span text:style-name="T6">廠商進出口</text:span><text:span text:style-name="T7">報關資料）</text:span><text:span text:style-name="T8">，且亦授權 <text:s/>貴公司得向前揭機構蒐集本人/本公司（機構、行號）資料（含</text:span><text:span text:style-name="T9">廠商進出口報關資料</text:span><text:span text:style-name="T10">）。</text:span></text:p>
      <text:p text:style-name="P11"><text:span text:style-name="T12">2.本人/本公司（機構、行號）同意 貴公司於辦理授信業務之目的範圍內，得向財團法人金融聯合徵信中心蒐集、處理及利用本人/本公司（機構、行號）之</text:span><text:span text:style-name="T13">租賃與分期交易相關資訊</text:span><text:span text:style-name="T14">。</text:span></text:p>
      <text:p text:style-name="P15"><text:span text:style-name="T16">3.本人/本公司（機構、行號）同意 貴公司於辦理授信業務之目的範圍內，得向財團法人金融聯合徵信中心蒐集、處理及利用本人/本公司（機構、行號）之</text:span><text:span text:style-name="T17">「勞工退休準備金資料提供金融機構處理辦法」</text:span><text:span text:style-name="T18">第3條所定之必要資料。</text:span><text:span text:style-name="T19">貴 公司如需最新資料，由本公司(機構、行號)負責另行提供。</text:span></text:p>
      <text:p text:style-name="P20"/>
      <text:p text:style-name="P21">此 <text:s text:c="3"/>致</text:p>
      <text:p text:style-name="P22"/>
      <text:p text:style-name="P23">全國農業金庫股份有限公司</text:p>
      <text:p text:style-name="P24"/>
      <text:p text:style-name="P25"/>
      <text:p text:style-name="P26">申請人：<text:s/></text:p>
      <text:p text:style-name="P27"/>
      <text:p text:style-name="P28"/>
      <text:p text:style-name="P29"><text:span text:style-name="T30"><draw:frame draw:z-index="251657728" draw:id="id0" draw:style-name="a0" draw:name="Text Box 2" text:anchor-type="paragraph" svg:x="1.40347in" svg:y="0.07083in" svg:width="2.375in" svg:height="0.63542in" style:rel-width="scale" style:rel-height="scale"><draw:text-box><text:p text:style-name="內文">：</text:p></draw:text-box><svg:title/><svg:desc/></draw:frame></text:span><text:span text:style-name="T31">身分證字</text:span><text:span text:style-name="T32">號</text:span></text:p>
      <text:p text:style-name="P33">或統一編號</text:p>
      <text:p text:style-name="P34"/>
      <text:p text:style-name="P35"/>
      <text:p text:style-name="P36"><text:span text:style-name="T37">中華民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152in" fo:margin-bottom="1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   意     書</dc:title>
    <meta:initial-creator>x0104</meta:initial-creator>
    <dc:creator>Windows 使用者</dc:creator>
    <meta:creation-date>2020-05-05T02:17:00Z</meta:creation-date>
    <dc:date>2020-05-05T02:17:00Z</dc:date>
    <meta:print-date>2018-03-20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