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icrosoft JhengHei UI Light" svg:font-family="Microsoft JhengHei UI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1666in" fo:margin-right="-0.5902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.1666in"/>
      <style:text-properties style:font-name-asian="標楷體"/>
    </style:style>
    <style:style style:name="P20" style:parent-style-name="內文" style:family="paragraph">
      <style:paragraph-properties style:line-height-at-least="0.1666in"/>
      <style:text-properties style:font-name-asian="標楷體"/>
    </style:style>
    <style:style style:name="P21" style:parent-style-name="內文" style:family="paragraph">
      <style:paragraph-properties fo:margin-bottom="0.125in" style:line-height-at-least="0.1666in" fo:margin-right="-0.5902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1.6631in"/>
    </style:style>
    <style:style style:name="TableColumn35" style:family="table-column">
      <style:table-column-properties style:column-width="0.1972in"/>
    </style:style>
    <style:style style:name="TableColumn36" style:family="table-column">
      <style:table-column-properties style:column-width="1.3777in"/>
    </style:style>
    <style:style style:name="TableColumn37" style:family="table-column">
      <style:table-column-properties style:column-width="0.8826in"/>
    </style:style>
    <style:style style:name="TableColumn38" style:family="table-column">
      <style:table-column-properties style:column-width="0.6881in"/>
    </style:style>
    <style:style style:name="TableColumn39" style:family="table-column">
      <style:table-column-properties style:column-width="0.0041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1.0743in"/>
    </style:style>
    <style:style style:name="TableColumn42" style:family="table-column">
      <style:table-column-properties style:column-width="0.9618in"/>
    </style:style>
    <style:style style:name="Table33" style:family="table">
      <style:table-properties style:width="7.3416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2777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P53" style:parent-style-name="內文" style:family="paragraph">
      <style:paragraph-properties fo:text-align="justify" fo:line-height="0.2083in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0.3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row-height="0.2479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980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2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99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100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101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row-height="1.2368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1.3583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7187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58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2243in" fo:text-indent="-0.224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left="0.2243in" fo:text-indent="-0.224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2729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min-row-height="0.3152in"/>
    </style:style>
    <style:style style:name="P169" style:parent-style-name="內文" style:family="paragraph">
      <style:paragraph-properties fo:text-align="justify" fo:line-height="0.1944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Row177" style:family="table-row">
      <style:table-row-properties style:min-row-height="0.3152in"/>
    </style:style>
    <style:style style:name="P178" style:parent-style-name="內文" style:family="paragraph">
      <style:paragraph-properties fo:text-align="justify" fo:line-height="0.1944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0.125in"/>
    </style:style>
    <style:style style:name="P187" style:parent-style-name="內文" style:family="paragraph">
      <style:paragraph-properties fo:text-align="justify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125in"/>
    </style:style>
    <style:style style:name="P196" style:parent-style-name="內文" style:family="paragraph">
      <style:paragraph-properties fo:text-align="justify" fo:line-height="0.1944in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2715in"/>
    </style:style>
    <style:style style:name="P202" style:parent-style-name="內文" style:family="paragraph">
      <style:paragraph-properties fo:text-align="justify" fo:line-height="0.1944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min-row-height="0.1875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-asian="標楷體"/>
    </style:style>
    <style:style style:name="TableColumn216" style:family="table-column">
      <style:table-column-properties style:column-width="1.5513in"/>
    </style:style>
    <style:style style:name="TableColumn217" style:family="table-column">
      <style:table-column-properties style:column-width="4.1194in"/>
    </style:style>
    <style:style style:name="TableColumn218" style:family="table-column">
      <style:table-column-properties style:column-width="1.6708in"/>
    </style:style>
    <style:style style:name="Table215" style:family="table">
      <style:table-properties style:width="7.3416in" fo:margin-left="0in" table:align="center"/>
    </style:style>
    <style:style style:name="TableRow219" style:family="table-row">
      <style:table-row-properties style:row-height="0.2916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-asian="標楷體"/>
    </style:style>
    <style:style style:name="TableRow222" style:family="table-row">
      <style:table-row-properties style:min-row-height="1.9458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margin-top="0.0625in" fo:line-height="0.2083in" fo:margin-left="-0.018in" fo:text-indent="0.0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083in" fo:margin-left="1.0631in" fo:text-indent="-0.0631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 fo:margin-left="0.1486in" fo:text-indent="-0.2194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justify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1.1006in"/>
    </style:style>
    <style:style style:name="P293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1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2.1659in"/>
    </style:style>
    <style:style style:name="P302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fo:line-height="0.3194in" fo:margin-left="2.333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line-height="0.3194in" fo:margin-left="2.3333in">
        <style:tab-stops/>
      </style:paragraph-properties>
    </style:style>
    <style:style style:name="T3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3</text:span><text:span text:style-name="T3">年外交部國際法研究獎</text:span><text:span text:style-name="T4">(</text:span><text:span text:style-name="T5">學校名稱</text:span><text:span text:style-name="T6">)</text:span><text:span text:style-name="T7">申請書</text:span></text:p>
      <text:p text:style-name="P8"><text:span text:style-name="T9">申請人姓名：</text:span><text:span text:style-name="T10"><text:s text:c="6"/></text:span><text:span text:style-name="T11">(</text:span><text:span text:style-name="T12">中文</text:span><text:span text:style-name="T13">)<text:s/></text:span><text:span text:style-name="T14"><text:s text:c="4"/></text:span><text:span text:style-name="T15"><text:s text:c="17"/></text:span><text:span text:style-name="T16">(</text:span><text:span text:style-name="T17">英文，倘持有護照，拼音請依其登記</text:span><text:span text:style-name="T18">)</text:span></text:p>
      <text:p text:style-name="P19">生日：中華民國<text:s text:c="4"/>年<text:s text:c="2"/>月<text:s text:c="2"/>日</text:p>
      <text:p text:style-name="P20">就讀系所：</text:p>
      <text:p text:style-name="P21"><text:span text:style-name="T22">聯絡電話</text:span><text:span text:style-name="T23">/</text:span><text:span text:style-name="T24">電子郵件：</text:span><text:span text:style-name="T25"><text:s text:c="16"/></text:span><text:span text:style-name="T26">(</text:span><text:span text:style-name="T27">電話</text:span><text:span text:style-name="T28">) <text:s text:c="2"/></text:span><text:span text:style-name="T29"><text:s text:c="26"/></text:span><text:span text:style-name="T30">(</text:span><text:span text:style-name="T31">電子郵件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審查項目</text:p>
          </table:table-cell>
          <table:table-cell table:style-name="TableCell46" table:number-columns-spanned="7">
            <text:p text:style-name="P47">審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審查結果</text:p>
          </table:table-cell>
        </table:table-row>
        <table:table-row table:style-name="TableRow50">
          <table:table-cell table:style-name="TableCell51" table:number-rows-spanned="8">
            <text:list text:style-name="LFO1" text:continue-numbering="true">
              <text:list-item>
                <text:p text:style-name="P52">國際公法或國際海洋法成績須達70分以上。</text:p>
              </text:list-item>
            </text:list>
            <text:p text:style-name="P53"/>
          </table:table-cell>
          <table:table-cell table:style-name="TableCell54" table:number-columns-spanned="6">
            <text:p text:style-name="P55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分數</text:p>
          </table:table-cell>
          <table:table-cell table:style-name="TableCell58" table:number-rows-spanned="8">
            <text:p text:style-name="P59">□合格</text:p>
            <text:p text:style-name="P60">□不合格</text:p>
            <text:p text:style-name="P61"/>
            <text:p text:style-name="P62"/>
            <text:p text:style-name="P63"/>
            <text:p text:style-name="P64">左列各科加權及加分後合計</text:p>
            <text:p text:style-name="P65"><text:s text:c="9"/></text:p>
            <text:p text:style-name="P66"><text:span text:style-name="T67"><text:s text:c="6"/></text:span><text:span text:style-name="T68"><text:s text:c="4"/></text:span><text:span text:style-name="T69">分</text:span></text:p>
            <text:p text:style-name="P70">，暫定占總成績之40%</text:p>
            <text:p text:style-name="P71">為</text:p>
            <text:p text:style-name="P72"><text:s text:c="9"/></text:p>
            <text:p text:style-name="P73"><text:span text:style-name="T74"><text:s text:c="5"/></text:span><text:span text:style-name="T75"><text:s text:c="4"/></text:span><text:span text:style-name="T76"><text:s/></text:span><text:span text:style-name="T77">分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<text:span text:style-name="T82">1.</text:span><text:span text:style-name="T83">國際公法</text:span><text:span text:style-name="T84">或國際海洋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2.加分項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加分分數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 table:number-rows-spanned="4">
            <text:list text:style-name="LFO2" text:continue-numbering="true">
              <text:list-item>
                <text:p text:style-name="P98">國際法相關學科，至多3分：</text:p>
              </text:list-item>
            </text:list>
            <text:list text:style-name="LFO3" text:continue-numbering="true">
              <text:list-item>
                <text:p text:style-name="P99">國際法院成案、國際組織(法)、國際環境法、國際人權法、國際經貿法、國際網路安全法律、國際法專題研究、超國界法律問題研究，每科成績各須達60分以上，每門加計1分。倘修讀課程之名稱不在前揭列舉採認之科目範圍，惟授課實際內容近似，請檢附教師提供之授課大綱。</text:p>
              </text:list-item>
              <text:list-item>
                <text:p text:style-name="P100">前列各學科可由國際關係、國際政治、國際經貿、區域研究擇一學科替代。</text:p>
              </text:list-item>
              <text:list-item>
                <text:p text:style-name="P101">有修業成績之學科填報國際公法達70<text:s/>分以上者，其亦曾修讀之國際海洋法且成績達60分以上，可納入學科之一採計。</text:p>
              </text:list-item>
            </text:list>
          </table:table-cell>
          <table:covered-table-cell/>
          <table:covered-table-cell/>
          <table:table-cell table:style-name="TableCell102" table:number-columns-spanned="3">
            <text:p text:style-name="P103">課程名稱</text:p>
          </table:table-cell>
          <table:covered-table-cell/>
          <table:covered-table-cell/>
          <table:table-cell table:style-name="TableCell104" table:number-rows-spanned="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><text:span text:style-name="T132">(2)</text:span><text:span text:style-name="T133">曾參與英語國際法相關模擬法庭辯論賽或模擬國際組織會議，總分加計</text:span><text:span text:style-name="T134">2</text:span><text:span text:style-name="T135">分：</text:span><text:span text:style-name="T136"><text:s text:c="12"/></text:span></text:p>
            <text:p text:style-name="P137"><text:s text:c="6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 table:number-rows-spanned="6">
            <text:p text:style-name="P143"><text:span text:style-name="T144">最近（</text:span><text:span text:style-name="T145"><text:s text:c="5"/></text:span><text:span text:style-name="T146"><text:s text:c="5"/></text:span><text:span text:style-name="T147">、</text:span><text:span text:style-name="T148"><text:s text:c="5"/></text:span><text:span text:style-name="T149"><text:s text:c="4"/></text:span><text:span text:style-name="T150">）學年度兩學期學業平均成績在</text:span><text:span text:style-name="T151">70</text:span><text:span text:style-name="T152">分以上，且無不及格科目；兩學期操行成績在</text:span><text:span text:style-name="T153">80</text:span><text:span text:style-name="T154">分以上。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<text:s text:c="10"/></text:span><text:span text:style-name="T160">學年度第一學期</text:span></text:p>
          </table:table-cell>
          <table:covered-table-cell/>
          <table:table-cell table:style-name="TableCell161" table:number-columns-spanned="3">
            <text:p text:style-name="P162"><text:span text:style-name="T163"><text:s text:c="10"/></text:span><text:span text:style-name="T164">學年度第二學期</text:span></text:p>
          </table:table-cell>
          <table:covered-table-cell/>
          <table:covered-table-cell/>
          <table:table-cell table:style-name="TableCell165" table:number-rows-spanned="6">
            <text:p text:style-name="P166">□合格</text:p>
            <text:p text:style-name="P167">□不合格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學業平均成績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有無不及格科目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rows-spanned="2">
            <text:p text:style-name="P189">操行成績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table-cell table:style-name="TableCell198" table:number-columns-spanned="5">
            <text:p text:style-name="P199">(得檢附獎懲紀錄或相關操行成績證明文件)</text:p>
          </table: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體育成績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6">
            <text:p text:style-name="P212">有志從事外交工作，品德兼優，無不良紀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□合格<text:s text:c="5"/>□不合格</text:p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soft-page-break/>
            <text:p text:style-name="P221">備註：</text:p>
          </table:table-cell>
          <table:covered-table-cell/>
          <table:covered-table-cell/>
        </table:table-row>
        <table:table-row table:style-name="TableRow222">
          <table:table-cell table:style-name="TableCell223" table:number-rows-spanned="3">
            <text:p text:style-name="P224">應繳附證件：</text:p>
            <text:p text:style-name="P225"><text:span text:style-name="T226">(</text:span><text:span text:style-name="T227">文件</text:span><text:span text:style-name="T228">請依序排列</text:span><text:span text:style-name="T229">，並以</text:span><text:span text:style-name="T230">長尾夾固定</text:span><text:span text:style-name="T231">)</text:span><text:span text:style-name="T232"><text:s/></text:span></text:p>
            <text:p text:style-name="P233"/>
          </table:table-cell>
          <table:table-cell table:style-name="TableCell234" table:number-rows-spanned="3">
            <text:p text:style-name="P235"><text:span text:style-name="T236">1.</text:span><text:span text:style-name="T237">經學校核發之以前</text:span><text:span text:style-name="T238">(</text:span><text:span text:style-name="T239">不限前一</text:span><text:span text:style-name="T240">)</text:span><text:span text:style-name="T241">學年度採認學科成績單正本</text:span><text:span text:style-name="T242">(</text:span><text:span text:style-name="T243">註有在全班名次並蓋有學校戳記或關防</text:span><text:span text:style-name="T244">)</text:span><text:span text:style-name="T245">。</text:span></text:p>
            <text:p text:style-name="P246"><text:span text:style-name="T247">2.</text:span><text:span text:style-name="T248">在學證明或學生證影本</text:span><text:span text:style-name="T249">(</text:span><text:span text:style-name="T250">含註冊證明</text:span><text:span text:style-name="T251">)</text:span><text:span text:style-name="T252">。</text:span></text:p>
            <text:p text:style-name="P253"><text:span text:style-name="T254">3.</text:span><text:span text:style-name="T255">自傳</text:span><text:span text:style-name="T256">(</text:span><text:span text:style-name="T257">內容含自我規劃及志向說明</text:span><text:span text:style-name="T258">)</text:span><text:span text:style-name="T259">。</text:span></text:p>
            <text:p text:style-name="P260"><text:span text:style-name="T261">4.</text:span><text:span text:style-name="T262"><text:s/>6,000</text:span><text:span text:style-name="T263">字</text:span><text:span text:style-name="T264">中文或</text:span><text:span text:style-name="T265">4,100</text:span><text:span text:style-name="T266">字</text:span><text:span text:style-name="T267">英文</text:span><text:span text:style-name="T268">國際公法專題報告</text:span><text:span text:style-name="T269">。</text:span></text:p>
            <text:p text:style-name="P270">※報告注意事項：</text:p>
            <text:p text:style-name="P271">(1)經扣除封面含題目、學校系所及申請人姓名等資訊、註解及參考書目後，中文總字數為6,000~6,999字，英文為4,100~5,100字。報告內容其中引用他人著作部分，應註明出處或資料來源，可計入字數，但原創性列入以下評分項目之一。</text:p>
            <text:p text:style-name="P272">(2)評分參考項目包括：文字運用能力、論述完整程度，資料豐富、引註詳實、論述邏輯清晰，研究結果具有見解、對學術、外交政策或實務工作提出建議等。惟實際評分並不完全以前列項目為限。</text:p>
            <text:p text:style-name="P273">(3)倘經查明資料偽造不實、抄襲他人作品或曾經公開發表者，本部將註銷其資格並追繳已發之獎學金及獎狀，並發函通知所屬學校。</text:p>
            <text:p text:style-name="P274"/>
            <text:p text:style-name="P275"><text:span text:style-name="T276">5.</text:span><text:span text:style-name="T277">推薦函</text:span><text:span text:style-name="T278">1</text:span><text:span text:style-name="T279">份。</text:span><text:span text:style-name="T280">(</text:span><text:span text:style-name="T281">宜請課業、論文或活動指導老師提供</text:span><text:span text:style-name="T282">)</text:span></text:p>
            <text:p text:style-name="P283">6.著作權授權同意書。</text:p>
          </table:table-cell>
          <table:table-cell table:style-name="TableCell284">
            <text:p text:style-name="P285"/>
            <text:p text:style-name="P286">□合格</text:p>
            <text:p text:style-name="P287">□不合格</text:p>
            <text:p text:style-name="P288"/>
            <text:p text:style-name="P289"/>
            <text:p text:style-name="P290"/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（初審單位章戳）</text:span></text:p>
          </table:table-cell>
        </table:table-row>
      </table:table>
      <text:p text:style-name="P307"><text:s text:c="2"/></text:p>
      <text:p text:style-name="P308"><text:span text:style-name="T309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icrosoft JhengHei UI Light" svg:font-family="Microsoft JhengHei UI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MS Mincho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Microsoft JhengHei UI Light" style:font-name-asian="Microsoft JhengHei UI Ligh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333in" fo:margin-bottom="0in" fo:margin-right="0in" fo:border-top="none" fo:border-left="0.0069in solid #000000" fo:border-bottom="none" fo:border-right="none" fo:padding-top="0.4923in" fo:padding-left="0.8416in" fo:padding-bottom="0.5909in" fo:padding-right="0.9833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交獎學金　　　　　　　　初審意見表</dc:title>
    <dc:description/>
    <dc:subject/>
    <meta:initial-creator>Administrator</meta:initial-creator>
    <dc:creator>Tsai, Ying-chen</dc:creator>
    <meta:creation-date>2024-06-17T10:56:00Z</meta:creation-date>
    <dc:date>2024-06-18T01:23:00Z</dc:date>
    <meta:print-date>2024-04-10T03:12:00Z</meta:print-date>
    <meta:template xlink:href="Normal" xlink:type="simple"/>
    <meta:editing-cycles>7</meta:editing-cycles>
    <meta:editing-duration>PT720S</meta:editing-duration>
    <meta:document-statistic meta:page-count="2" meta:paragraph-count="2" meta:word-count="218" meta:character-count="1465" meta:row-count="10" meta:non-whitespace-character-count="1249"/>
  </office:meta>
</office:document-meta>
</file>