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" style:parent-style-name="Standard" style:list-style-name="WWNum1" style:family="paragraph">
      <style:paragraph-properties fo:widows="2" fo:orphans="2" style:snap-to-layout-grid="false" fo:line-heigh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widows="2" fo:orphans="2" style:snap-to-layout-grid="false" fo:line-height="0.4166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2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P46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61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62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63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7" style:parent-style-name="Standard" style:list-style-name="LFO23" style:family="paragraph">
      <style:paragraph-properties fo:widows="2" fo:orphans="2" style:snap-to-layout-grid="false" fo:line-height="0.4166in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Standard" style:list-style-name="LFO23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Standard" style:list-style-name="LFO23" style:family="paragraph">
      <style:paragraph-properties fo:widows="2" fo:orphans="2" style:snap-to-layout-grid="false" fo:line-height="0.4166in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6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12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12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126" style:parent-style-name="Standard" style:list-style-name="WWNum1" style:family="paragraph">
      <style:paragraph-properties fo:widows="2" fo:orphans="2" style:snap-to-layout-grid="false" fo:line-height="0.4166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2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Standard" style:list-style-name="WWNum1" style:family="paragraph">
      <style:paragraph-properties fo:widows="2" fo:orphans="2" style:snap-to-layout-grid="false" fo:line-height="0.4166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3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Standard" style:list-style-name="WWNum1" style:family="paragraph">
      <style:paragraph-properties fo:widows="2" fo:orphans="2" style:snap-to-layout-grid="false" fo:line-height="0.4166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6" style:parent-style-name="Standard" style:list-style-name="WWNum1" style:family="paragraph">
      <style:paragraph-properties fo:widows="2" fo:orphans="2" style:snap-to-layout-grid="false" fo:line-height="0.4166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8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160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5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6" style:parent-style-name="Standard" style:list-style-name="WWNum1" style:family="paragraph">
      <style:paragraph-properties fo:widows="2" fo:orphans="2" style:snap-to-layout-grid="false" fo:line-height="0.4166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7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Standard" style:list-style-name="WWNum1" style:family="paragraph">
      <style:paragraph-properties fo:widows="2" fo:orphans="2" style:snap-to-layout-grid="false" fo:line-height="0.4166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8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2" style:parent-style-name="Standard" style:list-style-name="WWNum1" style:family="paragraph">
      <style:paragraph-properties fo:widows="2" fo:orphans="2" style:snap-to-layout-grid="false" fo:line-height="0.4166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84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8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6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8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0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241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242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243" style:parent-style-name="Standard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246" style:family="table-column">
      <style:table-column-properties style:column-width="2.6479in" style:use-optimal-column-width="false"/>
    </style:style>
    <style:style style:name="TableColumn247" style:family="table-column">
      <style:table-column-properties style:column-width="0.727in" style:use-optimal-column-width="false"/>
    </style:style>
    <style:style style:name="TableColumn248" style:family="table-column">
      <style:table-column-properties style:column-width="0.4541in" style:use-optimal-column-width="false"/>
    </style:style>
    <style:style style:name="TableColumn249" style:family="table-column">
      <style:table-column-properties style:column-width="0.8166in" style:use-optimal-column-width="false"/>
    </style:style>
    <style:style style:name="TableColumn250" style:family="table-column">
      <style:table-column-properties style:column-width="0.0687in" style:use-optimal-column-width="false"/>
    </style:style>
    <style:style style:name="TableColumn251" style:family="table-column">
      <style:table-column-properties style:column-width="1.3784in" style:use-optimal-column-width="false"/>
    </style:style>
    <style:style style:name="TableColumn252" style:family="table-column">
      <style:table-column-properties style:column-width="0.75in" style:use-optimal-column-width="false"/>
    </style:style>
    <style:style style:name="Table245" style:family="table">
      <style:table-properties style:width="6.843in" fo:margin-left="0in" table:align="lef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 fo:text-align="center" fo:line-height="0.2777in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261" style:family="table-row">
      <style:table-row-properties style:min-row-height="0.1812in" style:use-optimal-row-height="false" fo:keep-together="always"/>
    </style:style>
    <style:style style:name="TableCell26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 fo:text-align="center" fo:line-height="0.2777in"/>
    </style:style>
    <style:style style:name="T2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 fo:line-height="0.2777in"/>
    </style:style>
    <style:style style:name="T2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70" style:parent-style-name="Standard" style:family="paragraph">
      <style:paragraph-properties fo:widows="2" fo:orphans="2" fo:text-align="center" fo:line-height="0.2777in"/>
    </style:style>
    <style:style style:name="T2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74" style:family="table-row">
      <style:table-row-properties style:min-row-height="0.0986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 fo:line-height="0.2777in"/>
    </style:style>
    <style:style style:name="T2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justify" fo:line-height="0.2777in"/>
    </style:style>
    <style:style style:name="T280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8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8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9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9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9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94" style:family="table-row">
      <style:table-row-properties style:min-row-height="0.0986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 fo:line-height="0.2777in"/>
    </style:style>
    <style:style style:name="T29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01" style:family="table-row">
      <style:table-row-properties style:min-row-height="0.0986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05" style:family="table-row">
      <style:table-row-properties style:min-row-height="0.0986in" style:use-optimal-row-height="false" fo:keep-together="always"/>
    </style:style>
    <style:style style:name="TableCell30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 fo:line-height="0.2777in"/>
    </style:style>
    <style:style style:name="T3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316" style:family="table-row">
      <style:table-row-properties style:min-row-height="0.0986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20" style:parent-style-name="Standard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324" style:family="table-row">
      <style:table-row-properties style:min-row-height="0.0986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 fo:line-height="0.2777in"/>
    </style:style>
    <style:style style:name="T3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line-height="0.2777in"/>
    </style:style>
    <style:style style:name="T33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31" style:family="table-row">
      <style:table-row-properties style:min-row-height="0.0986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justify" fo:line-height="0.2777in"/>
    </style:style>
    <style:style style:name="T33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 fo:line-height="0.2777in"/>
    </style:style>
    <style:style style:name="T3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343" style:family="table-row">
      <style:table-row-properties style:min-row-height="0.0986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47" style:parent-style-name="Standard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351" style:family="table-row">
      <style:table-row-properties style:min-row-height="0.1201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357" style:family="table-row">
      <style:table-row-properties style:min-row-height="0.052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363" style:family="table-row">
      <style:table-row-properties style:min-row-height="0.0909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36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36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3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71" style:family="table-row">
      <style:table-row-properties style:min-row-height="1.5937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374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376" style:family="table-row">
      <style:table-row-properties style:min-row-height="2.5958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37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380" style:parent-style-name="Standard" style:list-style-name="WWNum14" style:family="paragraph">
      <style:paragraph-properties fo:widows="2" fo:orphans="2" fo:text-align="justify" style:line-height-at-least="0in"/>
    </style:style>
    <style:style style:name="T3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82" style:parent-style-name="Standard" style:list-style-name="WWNum14" style:family="paragraph">
      <style:paragraph-properties fo:widows="2" fo:orphans="2" fo:text-align="justify" style:line-height-at-least="0in"/>
    </style:style>
    <style:style style:name="T38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84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385" style:parent-style-name="Standard" style:family="paragraph">
      <style:paragraph-properties fo:widows="2" fo:orphans="2" fo:text-align="center" fo:line-height="0.2777in"/>
    </style:style>
    <style:style style:name="T38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87" style:parent-style-name="Standard" style:family="paragraph">
      <style:paragraph-properties fo:margin-top="0.0694in" fo:margin-bottom="0.0694in" fo:line-height="0.3472in" fo:background-color="#FFFFFF"/>
    </style:style>
    <style:style style:name="T388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390" style:family="table-column">
      <style:table-column-properties style:column-width="0.9763in" style:use-optimal-column-width="false"/>
    </style:style>
    <style:style style:name="Table389" style:family="table">
      <style:table-properties style:width="0.9763in" fo:margin-left="5.9416in" table:align="left"/>
    </style:style>
    <style:style style:name="TableRow391" style:family="table-row">
      <style:table-row-properties style:min-row-height="0.7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97" style:parent-style-name="Standard" style:family="paragraph">
      <style:text-properties style:font-name="微軟正黑體" style:font-name-asian="微軟正黑體" fo:color="#000000" style:font-size-complex="10pt"/>
    </style:style>
    <style:style style:name="TableColumn399" style:family="table-column">
      <style:table-column-properties style:column-width="6.95in" style:use-optimal-column-width="false"/>
    </style:style>
    <style:style style:name="Table398" style:family="table">
      <style:table-properties style:width="6.95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406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09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410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41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41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41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418" style:family="table-column">
      <style:table-column-properties style:column-width="6.9659in" style:use-optimal-column-width="false"/>
    </style:style>
    <style:style style:name="Table417" style:family="table">
      <style:table-properties style:width="6.965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2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29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43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4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5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6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7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8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微軟正黑體" style:font-name-asian="微軟正黑體" fo:color="#000000" style:font-size-complex="10pt"/>
    </style:style>
    <style:style style:name="P441" style:parent-style-name="Standard" style:list-style-name="WWNum15" style:family="paragraph">
      <style:paragraph-properties fo:widows="2" fo:orphans="2" fo:line-height="0.2777in"/>
    </style:style>
    <style:style style:name="T442" style:parent-style-name="預設段落字型" style:family="text">
      <style:text-properties style:font-name="微軟正黑體" style:font-name-asian="微軟正黑體" fo:color="#000000" style:font-size-complex="10pt"/>
    </style:style>
    <style:style style:name="P443" style:parent-style-name="Standard" style:list-style-name="WWNum15" style:family="paragraph">
      <style:paragraph-properties fo:widows="2" fo:orphans="2" fo:line-height="0.2777in"/>
    </style:style>
    <style:style style:name="T444" style:parent-style-name="預設段落字型" style:family="text">
      <style:text-properties style:font-name="微軟正黑體" style:font-name-asian="微軟正黑體" fo:color="#000000" style:font-size-complex="10pt"/>
    </style:style>
    <style:style style:name="P445" style:parent-style-name="Standard" style:list-style-name="WWNum15" style:family="paragraph">
      <style:paragraph-properties fo:widows="2" fo:orphans="2" fo:line-height="0.2777in"/>
    </style:style>
    <style:style style:name="T446" style:parent-style-name="預設段落字型" style:family="text">
      <style:text-properties style:font-name="微軟正黑體" style:font-name-asian="微軟正黑體" style:font-weight-complex="bold" fo:color="#000000" style:font-size-complex="10pt"/>
    </style:style>
    <style:style style:name="T447" style:parent-style-name="預設段落字型" style:family="text">
      <style:text-properties style:font-name="微軟正黑體" style:font-name-asian="微軟正黑體" fo:color="#000000" style:font-size-complex="10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 fo:color="#000000" style:font-size-complex="10pt"/>
    </style:style>
    <style:style style:name="P450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451" style:parent-style-name="預設段落字型" style:family="text">
      <style:text-properties style:font-name="微軟正黑體" style:font-name-asian="微軟正黑體" fo:color="#000000" style:font-size-complex="10pt"/>
    </style:style>
    <style:style style:name="P452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微軟正黑體" style:font-name-asian="微軟正黑體" fo:color="#000000" style:font-size-complex="12pt"/>
    </style:style>
    <style:style style:name="P453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P45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457" style:parent-style-name="Standard" style:family="paragraph">
      <style:paragraph-properties fo:line-height="0.3194in"/>
    </style:style>
    <style:style style:name="T4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59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460" style:parent-style-name="Standard" style:family="paragraph">
      <style:paragraph-properties fo:line-height="0.3194in"/>
    </style:style>
    <style:style style:name="T4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2" style:parent-style-name="Standard" style:family="paragraph">
      <style:paragraph-properties fo:line-height="0.3194in"/>
    </style:style>
    <style:style style:name="T4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4" style:parent-style-name="Standard" style:family="paragraph">
      <style:paragraph-properties fo:line-height="0.3194in"/>
    </style:style>
    <style:style style:name="T4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6" style:parent-style-name="Standard" style:family="paragraph">
      <style:paragraph-properties fo:line-height="0.3194in"/>
    </style:style>
    <style:style style:name="T4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8" style:parent-style-name="Standard" style:family="paragraph">
      <style:paragraph-properties fo:line-height="0.3194in"/>
    </style:style>
    <style:style style:name="T4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2" style:parent-style-name="Standard" style:family="paragraph">
      <style:paragraph-properties fo:line-height="0.3194in"/>
    </style:style>
    <style:style style:name="T4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4" style:parent-style-name="Standard" style:family="paragraph">
      <style:paragraph-properties fo:line-height="0.3194in"/>
    </style:style>
    <style:style style:name="T4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6" style:parent-style-name="Standard" style:family="paragraph">
      <style:paragraph-properties fo:line-height="0.3194in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P478" style:parent-style-name="Standard" style:family="paragraph">
      <style:paragraph-properties fo:line-height="0.3194in"/>
    </style:style>
    <style:style style:name="T4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481" style:parent-style-name="Standard" style:family="paragraph">
      <style:paragraph-properties fo:line-height="0.3194in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3" style:parent-style-name="Standard" style:family="paragraph">
      <style:paragraph-properties fo:line-height="0.3194in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5" style:parent-style-name="Standard" style:family="paragraph">
      <style:paragraph-properties fo:line-height="0.3194in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7" style:parent-style-name="Standard" style:family="paragraph">
      <style:paragraph-properties fo:line-height="0.3194in"/>
    </style:style>
    <style:style style:name="T4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9" style:parent-style-name="Standard" style:family="paragraph">
      <style:paragraph-properties fo:line-height="0.3194in"/>
    </style:style>
    <style:style style:name="T4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1" style:parent-style-name="Standard" style:family="paragraph">
      <style:paragraph-properties fo:line-height="0.3194in"/>
    </style:style>
    <style:style style:name="T4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3" style:parent-style-name="Standard" style:family="paragraph">
      <style:paragraph-properties fo:line-height="0.3194in"/>
    </style:style>
    <style:style style:name="T4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5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2024後生文學獎」徵文活動簡章</text:span></text:p>
      <text:list text:style-name="WWNum1">
        <text:list-item>
          <text:p text:style-name="P8"><text:span text:style-name="T9">計畫目的</text:span></text:p>
        </text:list-item>
      </text:list>
      <text:p text:style-name="P10"><text:span text:style-name="T11">為鼓勵青年以客家故事、議題與文化進行書寫，本會舉辦「後生文學獎」已邁入第十年，今年接續舉辦「2024後生文學獎」，徵選短篇小說、散文、小品文、客語詩</text:span><text:span text:style-name="T12">，</text:span><text:span text:style-name="T13">及圖文創作類，期藉由跨世代及跨領域的對話、凝視與沉澱，詮釋客家生活經驗，反思客家在各種當代議題中的處境與出路，開展當代客家的新文學風貌。</text:span></text:p>
      <text:p text:style-name="P14"/>
      <text:p text:style-name="P15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6"/>
      <text:p text:style-name="P17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18"/>
      <text:p text:style-name="P19"/>
      <text:soft-page-break/>
      <text:list text:style-name="WWNum1" text:continue-numbering="true">
        <text:list-item>
          <text:p text:style-name="P20"><text:span text:style-name="T21">計畫內容</text:span></text:p>
        </text:list-item>
      </text:list>
      <text:p text:style-name="P22"><text:span text:style-name="T23">一、徵文資格：</text:span><text:span text:style-name="T24">參賽者年齡須在40歲以下(民國73年1月1日(含)後出生者)，國籍不限。</text:span></text:p>
      <text:p text:style-name="P25"><text:span text:style-name="T26">二、徵文主題：</text:span><text:span text:style-name="T27">以「十年．拾光」為主軸，</text:span><text:span text:style-name="T28">針對客家故事、議題與文化特性進行書寫。</text:span></text:p>
      <text:p text:style-name="P29"><text:span text:style-name="T30">三、徵選類別：</text:span></text:p>
      <text:p text:style-name="P31"><text:span text:style-name="T32">（一）短篇小說</text:span><text:span text:style-name="T33">：主要以華語書寫，內容、題材不限，惟須含客家元素與意象，字數以5,000至10,000字內為原則。</text:span></text:p>
      <text:p text:style-name="P34"><text:span text:style-name="T35">（二）散 <text:s text:c="7"/>文</text:span><text:span text:style-name="T36">：主要以華語書寫，以實地尋訪或跨世代訪談方式搜集題材方式為佳，惟須含客家元素與意象，字數以1,200至5,000字內為原則。</text:span></text:p>
      <text:p text:style-name="P37"><text:span text:style-name="T38">（三）小 <text:s/>品 <text:s/>文</text:span><text:span text:style-name="T39">：主要以華語書寫，內容、題材不限，惟須含客家元素與意象，字數以600至1,200字內為原則。</text:span></text:p>
      <text:p text:style-name="P40"><text:span text:style-name="T41">（四）客 <text:s/>語 詩<text:s/></text:span><text:span text:style-name="T42">：以客語書寫，並標明腔調，輔以華語語釋，</text:span><text:span text:style-name="T43">行數在</text:span><text:span text:style-name="T44">30行以內為原則。</text:span><text:span text:style-name="T45">【註：客語詩腔調及華語語釋投稿書寫範例參照附件3】</text:span></text:p>
      <text:p text:style-name="P46"><text:span text:style-name="T47">（五）圖文創作</text:span><text:span text:style-name="T48">：分為</text:span><text:span text:style-name="T49">【兒童組】及【青年組】。兒童組之參賽者須</text:span><text:span text:style-name="T50">為</text:span><text:span text:style-name="T51">12歲以下(民國101年1月1日(含)後出生者)</text:span><text:span text:style-name="T52"><text:s/></text:span><text:span text:style-name="T53">；青年組之參賽者</text:span><text:span text:style-name="T54">須</text:span><text:span text:style-name="T55">為</text:span><text:span text:style-name="T56">12歲以</text:span><text:span text:style-name="T57">上</text:span><text:span text:style-name="T58">。</text:span></text:p>
      <text:p text:style-name="P59">繪製一幅和客家相關之圖文創作主題，完稿規格為正方形，最大限制為30x30cm。</text:p>
      <text:p text:style-name="P60"/>
      <text:p text:style-name="P61"/>
      <text:p text:style-name="P62"/>
      <text:p text:style-name="P63"><text:span text:style-name="T64">四、獎金禮券分配： ※以下獎金以等值禮券發放※</text:span></text:p>
      <text:p text:style-name="P65"><text:span text:style-name="T66">（一）短篇小說</text:span></text:p>
      <text:list text:style-name="LFO23" text:continue-numbering="true">
        <text:list-item>
          <text:p text:style-name="P67"><text:span text:style-name="T68">首獎1名，獎金為新臺幣8萬元禮券，獎狀乙幀。</text:span></text:p>
        </text:list-item>
        <text:list-item>
          <text:p text:style-name="P69"><text:span text:style-name="T70">優選1名，獎金為新臺幣3萬2</text:span><text:span text:style-name="T71">仟</text:span><text:span text:style-name="T72">元禮券，獎狀乙幀。</text:span></text:p>
        </text:list-item>
        <text:list-item>
          <text:p text:style-name="P73"><text:span text:style-name="T74">佳作3名，獎金為新臺幣1萬6</text:span><text:span text:style-name="T75">仟</text:span><text:span text:style-name="T76">元禮券，獎狀乙幀。</text:span></text:p>
        </text:list-item>
      </text:list>
      <text:p text:style-name="P77"><text:span text:style-name="T78">（二）散文</text:span></text:p>
      <text:list text:style-name="WWNum6">
        <text:list-item text:start-value="1">
          <text:p text:style-name="P79"><text:span text:style-name="T80">首獎1名，獎金為新臺幣7萬元禮券，獎狀乙幀。</text:span></text:p>
        </text:list-item>
        <text:list-item>
          <text:p text:style-name="P81"><text:span text:style-name="T82">優選1名，獎金為新臺幣2萬8</text:span><text:span text:style-name="T83">仟</text:span><text:span text:style-name="T84">元禮券，獎狀乙幀。</text:span></text:p>
        </text:list-item>
        <text:list-item>
          <text:p text:style-name="P85"><text:span text:style-name="T86">佳作3名，獎金為新臺幣1萬4</text:span><text:span text:style-name="T87">仟</text:span><text:span text:style-name="T88">元禮券，獎狀乙幀。</text:span></text:p>
        </text:list-item>
      </text:list>
      <text:p text:style-name="P89"><text:span text:style-name="T90">（三）小品文</text:span></text:p>
      <text:p text:style-name="P91"><text:span text:style-name="T92">1、</text:span><text:span text:style-name="T93"><text:tab/><text:s/>首獎1名，獎金為新臺幣2萬元禮券，獎狀乙幀。</text:span></text:p>
      <text:p text:style-name="P94"><text:span text:style-name="T95">2、</text:span><text:span text:style-name="T96"><text:tab/><text:s/>優選1名，獎金為新臺幣8</text:span><text:span text:style-name="T97">仟</text:span><text:span text:style-name="T98">元禮券，獎狀乙幀。</text:span></text:p>
      <text:p text:style-name="P99"><text:span text:style-name="T100">3、</text:span><text:span text:style-name="T101"><text:tab/><text:s/>佳作3名，獎金為新臺幣5</text:span><text:span text:style-name="T102">仟</text:span><text:span text:style-name="T103">元禮券，獎狀乙幀。</text:span></text:p>
      <text:p text:style-name="P104"><text:span text:style-name="T105">（四）客語詩</text:span></text:p>
      <text:p text:style-name="P106"><text:span text:style-name="T107">1、首獎1名，獎金為新臺幣2萬4</text:span><text:span text:style-name="T108">仟</text:span><text:span text:style-name="T109">元禮券，獎狀乙幀。</text:span></text:p>
      <text:p text:style-name="P110"><text:span text:style-name="T111">2、優選1名，獎金為新臺幣1萬元禮券，獎狀乙幀。</text:span></text:p>
      <text:p text:style-name="P112"><text:span text:style-name="T113">3、佳作3名，獎金為新臺幣6</text:span><text:span text:style-name="T114">仟</text:span><text:span text:style-name="T115">元禮券，獎狀乙幀。</text:span></text:p>
      <text:p text:style-name="P116">（五）圖文創作</text:p>
      <text:p text:style-name="P117"><text:span text:style-name="T118">1、優選5名</text:span><text:span text:style-name="T119">（暫定兒童組2名、青年組3名）</text:span><text:span text:style-name="T120">，獎金為新臺幣1萬元禮券，獎狀乙幀。</text:span><text:span text:style-name="T121">（俟</text:span><text:span text:style-name="T122">臺</text:span><text:span text:style-name="T123">北市客委會同意後，據以實行）</text:span></text:p>
      <text:p text:style-name="P124"/>
      <text:p text:style-name="P125"/>
      <text:list text:style-name="WWNum1" text:continue-numbering="true">
        <text:list-item>
          <text:p text:style-name="P126"><text:span text:style-name="T127">評審</text:span></text:p>
        </text:list-item>
      </text:list>
      <text:list text:style-name="WWNum7">
        <text:list-item text:start-value="1">
          <text:p text:style-name="P128"><text:span text:style-name="T129">由本會遴聘專業人士組成評審委員會負責評審工作，若未達評審認定標準，獎項得以從缺。</text:span></text:p>
        </text:list-item>
        <text:list-item>
          <text:p text:style-name="P130"><text:span text:style-name="T131">所有參賽作品將予以編號彌封後轉交評審進行作業，以維公允。</text:span></text:p>
        </text:list-item>
        <text:list-item>
          <text:p text:style-name="P132"><text:span text:style-name="T133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34"><text:span text:style-name="T135">計畫期程</text:span></text:p>
        </text:list-item>
      </text:list>
      <text:p text:style-name="P136">作品收件期間：即日起至113年８月31日止。</text:p>
      <text:p text:style-name="P137"><text:span text:style-name="T138">評審作業期間：113年10月1日至113年11月1日。</text:span></text:p>
      <text:p text:style-name="P139">評審結果公布：依照實際評審作業期程，預計為113年11月10日前。</text:p>
      <text:list text:style-name="WWNum1" text:continue-numbering="true">
        <text:list-item>
          <text:p text:style-name="P140"><text:span text:style-name="T141">主辦單位：</text:span><text:span text:style-name="T142">臺北市政府客家事務委員會</text:span></text:p>
        </text:list-item>
      </text:list>
      <text:p text:style-name="P143"><text:span text:style-name="T144">承辦單位：</text:span><text:span text:style-name="T145">黎歐創意有限公司</text:span></text:p>
      <text:list text:style-name="WWNum1" text:continue-numbering="true">
        <text:list-item>
          <text:p text:style-name="P146"><text:span text:style-name="T147">報名方式</text:span></text:p>
        </text:list-item>
      </text:list>
      <text:p text:style-name="P148">一、報名簡章下載來源：</text:p>
      <text:p text:style-name="P149"><text:span text:style-name="T150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151">https://hac.gov.taipei/News_Content.aspx?n=88612225B4552B99&amp;s=208F051EFF15AF41&amp;sms=78D644F2755ACCAA</text:span></text:a><text:span text:style-name="T152">下載報名表，或寄回郵信封索取簡章(簡章索取地址：302</text:span><text:span text:style-name="T153">052</text:span><text:span text:style-name="T154">新</text:span><text:span text:style-name="T155">竹縣竹北市光明六路東二段200號 黎歐創意有限公司 202</text:span><text:span text:style-name="T156">4</text:span><text:span text:style-name="T157">後</text:span><text:span text:style-name="T158">生文學獎徵文工作小組收，電話：03-658-5879)。</text:span></text:p>
      <text:p text:style-name="P159"/>
      <text:p text:style-name="P160"><text:span text:style-name="T161">二、繳交資料：</text:span><text:span text:style-name="T162">(</text:span><text:span text:style-name="T163">寄</text:span><text:span text:style-name="T164">送紙本並完成表單平台傳送電子檔，始完成投稿程序)</text:span></text:p>
      <text:p text:style-name="P165">（一）紙本：</text:p>
      <text:p text:style-name="P166">1、 報名表/授權聲明書1份(附件1)，1份稿件請填寫1份報名表，各類別限投一篇，若投稿不同類別作品請分別填寫。</text:p>
      <text:p text:style-name="P167"><text:span text:style-name="T168">2、 參賽作品紙本1式5份(採A4紙張，以word 14號新細明體形式繕打，固定行高25pt，直式橫書，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p>
      <text:p text:style-name="P169"><text:span text:style-name="T170">3、上述繳交資料按順序排妥後，於113年8月31日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p>
      <text:p text:style-name="P171">（二）電子檔：請至Google表單填妥個人資料及參加徵選作品類別、篇名，上傳資料應包括參加徵選作品、個人身分證/居留證/健保卡/護照資料。</text:p>
      <text:p text:style-name="P172">表單網址：https://forms.gle/MJ2DJDrx3gzcDFKPA</text:p>
      <text:p text:style-name="P173"><text:span text:style-name="T174">（三）經本會資格審查發現繳交資料不齊全，將以電話及電子郵件通知補件，請於報名表內填寫能確實聯絡參賽者之相關資料，</text:span><text:soft-page-break/><text:span text:style-name="T175">若因無法聯絡上參賽者導致報名資格不符，本會將予以撤除報名資格，參賽者不得異議。</text:span></text:p>
      <text:list text:style-name="WWNum1" text:continue-numbering="true">
        <text:list-item>
          <text:p text:style-name="P176"><text:span text:style-name="T177">得獎名單揭曉及頒獎日期</text:span></text:p>
        </text:list-item>
      </text:list>
      <text:p text:style-name="P178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179"><text:span text:style-name="T180">專書出版</text:span></text:p>
        </text:list-item>
      </text:list>
      <text:p text:style-name="P181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182"><text:span text:style-name="T183">注意事項</text:span></text:p>
        </text:list-item>
      </text:list>
      <text:p text:style-name="P184"><text:span text:style-name="T185">一、參賽作品應符合下列規定：</text:span></text:p>
      <text:p text:style-name="P186"><text:span text:style-name="T187">（一）應為參賽者自行創作，且未曾得獎或未曾公開發表過之作品。</text:span></text:p>
      <text:p text:style-name="P188"><text:span text:style-name="T189">（二）不得為改作之作品</text:span><text:span text:style-name="T190">(</text:span><text:span text:style-name="T191">例如翻譯作品</text:span><text:span text:style-name="T192">)</text:span><text:span text:style-name="T193">。</text:span></text:p>
      <text:p text:style-name="P194"><text:span text:style-name="T195">（三）無經法院判決確定侵害他人著作權情事。</text:span></text:p>
      <text:p text:style-name="P196"><text:span text:style-name="T197">（四）不得於作品內透露參賽者姓名等個人資料。</text:span></text:p>
      <text:p text:style-name="P198"><text:span text:style-name="T199">二、報名表上，具中華民國國籍者請附上中華民國身分證正反面影本</text:span><text:span text:style-name="T200">(</text:span><text:span text:style-name="T201">參賽者未達身分證</text:span><text:span text:style-name="T202">核發</text:span><text:span text:style-name="T203">年齡</text:span><text:span text:style-name="T204">可改附健保卡</text:span><text:span text:style-name="T205">，</text:span><text:span text:style-name="T206">如獲得獎通知</text:span><text:span text:style-name="T207">，</text:span><text:span text:style-name="T208">須附法定代理人同意書</text:span><text:span text:style-name="T209">)</text:span><text:span text:style-name="T210">，</text:span><text:span text:style-name="T211">非中華民國國籍者請附上居留證或護照影本。</text:span></text:p>
      <text:p text:style-name="P212"><text:span text:style-name="T213">三、參賽作品有違反前項各款規定之一者，應不予受理並取消參賽資格；得獎者應無條件繳回已受領之獎金禮券及獎狀。</text:span></text:p>
      <text:p text:style-name="P214"><text:span text:style-name="T215">四、入選作品如涉及著作權糾紛，由入選者自負法律責任。</text:span></text:p>
      <text:p text:style-name="P216"><text:span text:style-name="T217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p>
      <text:soft-page-break/>
      <text:p text:style-name="P218"><text:span text:style-name="T219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220"><text:span text:style-name="T221">七、參賽作品及資料請自留底稿，恕一概不退件。</text:span></text:p>
      <text:p text:style-name="P222"><text:span text:style-name="T223">八、凡送件參賽者視為認同本徵選簡章，對評審會之決議不得異議。</text:span></text:p>
      <text:p text:style-name="P224">九、本簡章如有未盡事宜得予隨時修訂並公布。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附件1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7">
            <text:p text:style-name="P255"><text:span text:style-name="T256">「2024後生文學獎」報名表</text:span><text:span text:style-name="T257"><text:s/></text:span><text:span text:style-name="T258">/</text:span><text:span text:style-name="T259"><text:s/></text:span><text:span text:style-name="T260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作品名稱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編號</text:span></text:p>
            <text:p text:style-name="P270"><text:span text:style-name="T271">（主辦單位填寫）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報名類別</text:span></text:p>
          </table:table-cell>
          <table:table-cell table:style-name="TableCell278" table:number-columns-spanned="6">
            <text:p text:style-name="P279"><text:span text:style-name="T280"></text:span><text:span text:style-name="T281">短篇小說</text:span><text:span text:style-name="T282"><text:s/></text:span><text:span text:style-name="T283"></text:span><text:span text:style-name="T284">散文</text:span><text:span text:style-name="T285"><text:s/></text:span><text:span text:style-name="T286"></text:span><text:span text:style-name="T287">小品文</text:span><text:span text:style-name="T288"><text:s/></text:span><text:span text:style-name="T289"></text:span><text:span text:style-name="T290">客語詩</text:span><text:span text:style-name="T291"><text:s/></text:span><text:span text:style-name="T292"></text:span><text:span text:style-name="T293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字/頁數（請務必填寫）</text:span></text:p>
          </table:table-cell>
          <table:table-cell table:style-name="TableCell298" table:number-columns-spanned="6">
            <text:p text:style-name="P299"><text:span text:style-name="T300">字數：　　　　字/頁數： <text:s text:c="11"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者姓名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筆名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身分證字號</text:span></text:p>
            <text:p text:style-name="P320"><text:span text:style-name="T321">（外籍人士請填居留證/護照號碼）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出生年月日</text:span></text:p>
          </table:table-cell>
          <table:table-cell table:style-name="TableCell328" table:number-columns-spanned="6">
            <text:p text:style-name="P329"><text:span text:style-name="T330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聯絡電話</text:span></text:p>
          </table:table-cell>
          <table:table-cell table:style-name="TableCell335" table:number-columns-spanned="2">
            <text:p text:style-name="P336"><text:span text:style-name="T337">（　　）</text:span></text:p>
          </table:table-cell>
          <table:covered-table-cell/>
          <table:table-cell table:style-name="TableCell338">
            <text:p text:style-name="P339"><text:span text:style-name="T340">行動電話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戶籍地址</text:span></text:p>
            <text:p text:style-name="P347"><text:span text:style-name="T348">（外籍人士請填居留地址）</text:span>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通訊地址</text:span>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電子信箱</text:span>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<text:span text:style-name="T366">證明文件</text:span><text:span text:style-name="T367">影本</text:span><text:span text:style-name="T368">（</text:span><text:span text:style-name="T369">參賽者未達身分證核發年齡可改附健保卡</text:span><text:span text:style-name="T3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參賽者身分證／健保卡／有效居留證／有效護照影本正面黏貼處（請浮貼）</text:p>
          </table:table-cell>
          <table:covered-table-cell/>
          <table:table-cell table:style-name="TableCell374" table:number-columns-spanned="5">
            <text:p text:style-name="P375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7">
            <text:p text:style-name="P378">本人已詳閱並同意遵守2024後生文學獎徵文規則，在此聲明下列事項：</text:p>
            <text:p text:style-name="P379"/>
            <text:list text:style-name="WWNum14" text:continue-numbering="true">
              <text:list-item>
                <text:p text:style-name="P380"><text:span text:style-name="T381">本表所填寫各項資料均屬事實。</text:span></text:p>
              </text:list-item>
              <text:list-item>
                <text:p text:style-name="P382"><text:span text:style-name="T383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384"/>
            <text:p text:style-name="P385"><text:span text:style-name="T386">聲明及授權人：　　　　　　　　（親筆簽名）日期：113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附件2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貼郵票處</text:span></text:p>
            <text:p text:style-name="P395"><text:span text:style-name="T396">請以掛號郵寄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2024後生文學獎徵文活動</text:span></text:p>
            <text:p text:style-name="P404"><text:span text:style-name="T405">專用信封封面</text:span></text:p>
          </table:table-cell>
        </table:table-row>
      </table:table>
      <text:p text:style-name="P406"><text:span text:style-name="T407">徵文組別：</text:span><text:span text:style-name="T408">□短篇小說 <text:s text:c="4"/>□散文 <text:s text:c="5"/>□小品文 <text:s text:c="5"/>□客語詩 <text:s text:c="4"/>□圖文創作</text:span></text:p>
      <text:p text:style-name="P409"/>
      <text:p text:style-name="P410"><text:span text:style-name="T411">參賽者姓名：</text:span></text:p>
      <text:p text:style-name="P412"><text:span text:style-name="T413">聯絡電話：</text:span></text:p>
      <text:p text:style-name="P414"><text:span text:style-name="T415">住址：□□□□□</text:span><text:span text:style-name="T416">□</text:span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Standard"><text:span text:style-name="T422">302</text:span><text:span text:style-name="T423">052</text:span><text:span text:style-name="T424"><text:s/>新竹縣竹北市光明六路東二段200號</text:span></text:p>
            <text:p text:style-name="Standard"><text:span text:style-name="T425">黎歐創意有限公司</text:span></text:p>
            <text:p text:style-name="P426"/>
            <text:soft-page-break/>
            <text:p text:style-name="P427"><text:span text:style-name="T428">2024後生文學獎徵文活動啟</text:span></text:p>
            <text:p text:style-name="P429"/>
            <text:p text:style-name="P430"/>
          </table:table-cell>
        </table:table-row>
      </table:table>
      <text:soft-page-break/>
      <text:p text:style-name="P431"><text:span text:style-name="T432">郵寄期限：113年8月31日止，以郵戳為憑。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注意事項：</text:span></text:p>
      <text:list text:style-name="WWNum15">
        <text:list-item text:start-value="1">
          <text:p text:style-name="P441"><text:span text:style-name="T442">請先備A4信封乙只，再將此寄件封面填貼於上後郵寄即可。</text:span></text:p>
        </text:list-item>
        <text:list-item>
          <text:p text:style-name="P443"><text:span text:style-name="T444">繳交資料含：報名表/授權聲明書、稿件請整理齊全，裝入信封中，再黏貼本封面寄件。資料若無法裝入信封，請以包裹郵寄。</text:span></text:p>
        </text:list-item>
        <text:list-item>
          <text:p text:style-name="P445"><text:span text:style-name="T446">請</text:span><text:span text:style-name="T447">以</text:span><text:span text:style-name="T448">掛號</text:span><text:span text:style-name="T449">郵件交寄；如以平信寄遞發生遺失或遲誤，以致無法完成投稿者，責任由投稿人自負。</text:span></text:p>
        </text:list-item>
        <text:list-item>
          <text:p text:style-name="P450"><text:span text:style-name="T451">所繳書件如有不實或偽造之情事，經查證屬實者，取消投稿資格並移送法辦。</text:span></text:p>
        </text:list-item>
      </text:list>
      <text:p text:style-name="P452"/>
      <text:p text:style-name="P453"><text:span text:style-name="T454">附件3</text:span></text:p>
      <text:p text:style-name="P455"><text:span text:style-name="T456">客語詩腔調及華語語釋投稿書寫範例</text:span></text:p>
      <text:p text:style-name="P457"><text:span text:style-name="T458">失智个祕密 （四縣腔）</text:span></text:p>
      <text:p text:style-name="P459"/>
      <text:p text:style-name="P460"><text:span text:style-name="T461">打拚一生个老人家悿了</text:span></text:p>
      <text:p text:style-name="P462"><text:span text:style-name="T463">恬恬坐等，嘴擘擘</text:span></text:p>
      <text:p text:style-name="P464"><text:span text:style-name="T465">無出聲講半句話</text:span></text:p>
      <text:p text:style-name="P466"><text:span text:style-name="T467">乜識有力个手，老翹翹</text:span></text:p>
      <text:p text:style-name="P468"><text:span text:style-name="T469">想愛摎往事來</text:span><text:span text:style-name="T470">扌</text:span><text:span text:style-name="T471">客緪</text:span></text:p>
      <text:p text:style-name="P472"><text:span text:style-name="T473">淨抓著，一巴掌</text:span></text:p>
      <text:p text:style-name="P474"><text:span text:style-name="T475">又一巴掌个空虛</text:span></text:p>
      <text:soft-page-break/>
      <text:p text:style-name="P476"><text:span text:style-name="T477">---</text:span></text:p>
      <text:p text:style-name="P478"><text:span text:style-name="T479">失智的祕密 （華語翻譯）</text:span></text:p>
      <text:p text:style-name="P480"/>
      <text:p text:style-name="P481"><text:span text:style-name="T482">拚搏一生的老人家累了</text:span></text:p>
      <text:p text:style-name="P483"><text:span text:style-name="T484">靜靜坐著，嘴開開</text:span></text:p>
      <text:p text:style-name="P485"><text:span text:style-name="T486">沒出聲說半句話</text:span></text:p>
      <text:p text:style-name="P487"><text:span text:style-name="T488">也曾有力的手，老了</text:span></text:p>
      <text:p text:style-name="P489"><text:span text:style-name="T490">想要將往事來抓緊</text:span></text:p>
      <text:p text:style-name="P491"><text:span text:style-name="T492">只抓到，一巴掌</text:span></text:p>
      <text:p text:style-name="P493"><text:span text:style-name="T494">一巴掌的空虛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微軟正黑體" style:font-name-asian="微軟正黑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558in" svg:y="11.09396in" svg:width="0.14537in" svg:height="0.15718in" draw:id="id1" draw:style-name="a1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2" draw:style-name="a2" draw:transform="translate(-0.07268in -0.07998in) rotate(-3.14142) translate(0.08058in 11.1736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</dc:creator>
    <meta:creation-date>2024-05-03T07:47:00Z</meta:creation-date>
    <dc:date>2024-05-03T07:47:00Z</dc:date>
    <meta:print-date>2024-05-03T07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" meta:word-count="662" meta:character-count="4430" meta:row-count="31" meta:non-whitespace-character-count="3776"/>
  </office:meta>
</office:document-meta>
</file>