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12" svg:font-family="12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table:align="center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2.083cm"/>
    </style:style>
    <style:style style:name="表格1.D" style:family="table-column">
      <style:table-column-properties style:column-width="0.77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2.30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7" style:family="table-row">
      <style:table-row-properties style:min-row-height="0.56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9" style:family="table-row">
      <style:table-row-properties style:min-row-height="0.847cm" fo:keep-together="auto"/>
    </style:style>
    <style:style style:name="表格1.10" style:family="table-row">
      <style:table-row-properties style:min-row-height="1.65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1.G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1" style:family="table-row">
      <style:table-row-properties style:min-row-height="1.37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75pt solid #000000" style:writing-mode="lr-tb"/>
    </style:style>
    <style:style style:name="表格1.G1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25pt solid #000000" fo:border-bottom="0.75pt solid #000000" style:writing-mode="lr-tb"/>
    </style:style>
    <style:style style:name="表格1.12" style:family="table-row">
      <style:table-row-properties style:min-row-height="1.79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2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1.82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14" style:family="table-row">
      <style:table-row-properties style:min-row-height="2.522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14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5" style:family="table-row">
      <style:table-row-properties style:min-row-height="2.97cm" fo:keep-together="always"/>
    </style:style>
    <style:style style:name="表格1.16" style:family="table-row">
      <style:table-row-properties style:min-row-height="0.95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7" style:family="table-row">
      <style:table-row-properties style:min-row-height="0.928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1.455cm" fo:keep-together="always"/>
    </style:style>
    <style:style style:name="表格1.E20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1" style:family="table-row">
      <style:table-row-properties style:min-row-height="1.993cm" fo:keep-together="always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weight-complex="bold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706cm"/>
    </style:style>
    <style:style style:name="P5" style:family="paragraph" style:parent-style-name="Standard">
      <style:paragraph-properties style:line-height-at-least="0.706cm"/>
      <style:text-properties style:font-name="12" style:font-name-asian="標楷體" style:font-name-complex="12"/>
    </style:style>
    <style:style style:name="P6" style:family="paragraph" style:parent-style-name="Standard">
      <style:text-properties style:font-name="12" style:font-name-asian="標楷體" style:font-name-complex="12"/>
    </style:style>
    <style:style style:name="P7" style:family="paragraph" style:parent-style-name="Standard">
      <style:paragraph-properties style:line-height-at-least="0.706cm"/>
      <style:text-properties style:font-name="12" style:font-name-asian="標楷體" style:font-name-complex="12"/>
    </style:style>
    <style:style style:name="P8" style:family="paragraph" style:parent-style-name="Standard">
      <style:paragraph-properties style:snap-to-layout-grid="false"/>
      <style:text-properties style:font-name="12" style:font-name-asian="標楷體" style:font-name-complex="12"/>
    </style:style>
    <style:style style:name="P9" style:family="paragraph" style:parent-style-name="Standard">
      <style:paragraph-properties style:line-height-at-least="0.564cm"/>
      <style:text-properties style:font-name="12" style:font-name-asian="標楷體" style:font-name-complex="12"/>
    </style:style>
    <style:style style:name="P10" style:family="paragraph" style:parent-style-name="Standard">
      <style:paragraph-properties style:line-height-at-least="0.564cm" fo:text-align="justify" style:justify-single-word="false" style:snap-to-layout-grid="false"/>
      <style:text-properties style:font-name="12" style:font-name-asian="標楷體" style:font-name-complex="12"/>
    </style:style>
    <style:style style:name="P11" style:family="paragraph" style:parent-style-name="Standard">
      <style:paragraph-properties style:line-height-at-least="0.564cm" style:snap-to-layout-grid="false"/>
      <style:text-properties style:font-name="12" style:font-name-asian="標楷體" style:font-name-complex="12"/>
    </style:style>
    <style:style style:name="P12" style:family="paragraph" style:parent-style-name="Standard">
      <style:paragraph-properties fo:text-align="center" style:justify-single-word="false"/>
      <style:text-properties style:font-name="12" style:font-name-asian="標楷體" style:font-name-complex="12"/>
    </style:style>
    <style:style style:name="P13" style:family="paragraph" style:parent-style-name="Standard">
      <style:paragraph-properties style:line-height-at-least="0.564cm"/>
      <style:text-properties style:font-name="12" style:font-name-complex="12"/>
    </style:style>
    <style:style style:name="P14" style:family="paragraph" style:parent-style-name="Standard">
      <style:paragraph-properties style:line-height-at-least="0.564cm"/>
    </style:style>
    <style:style style:name="P15" style:family="paragraph" style:parent-style-name="Standard">
      <style:paragraph-properties style:line-height-at-least="0.564cm" fo:text-align="justify" style:justify-single-word="false"/>
    </style:style>
    <style:style style:name="P16" style:family="paragraph" style:parent-style-name="Standard">
      <style:paragraph-properties style:line-height-at-least="0.564cm" style:snap-to-layout-grid="false"/>
      <style:text-properties fo:color="#ff0000" style:font-name="12" style:font-name-asian="標楷體" style:font-name-complex="12"/>
    </style:style>
    <style:style style:name="P17" style:family="paragraph" style:parent-style-name="Standard">
      <style:paragraph-properties fo:margin-left="0.847cm" fo:margin-right="0cm" style:line-height-at-least="0.564cm" fo:text-indent="-0.847cm" style:auto-text-indent="false"/>
    </style:style>
    <style:style style:name="P18" style:family="paragraph" style:parent-style-name="Standard">
      <style:paragraph-properties fo:margin-left="0cm" fo:margin-right="-1.859cm" fo:line-height="0.776cm" fo:text-indent="11.084cm" style:auto-text-indent="false"/>
    </style:style>
    <style:style style:name="P19" style:family="paragraph" style:parent-style-name="Standard" style:list-style-name="WW8Num1">
      <style:paragraph-properties fo:margin-left="0.847cm" fo:margin-right="-1.859cm" fo:line-height="0.776cm" fo:text-indent="-0.847cm" style:auto-text-indent="false"/>
      <style:text-properties fo:color="#000000" style:font-name="12" fo:font-size="11pt" fo:font-weight="bold" style:font-name-asian="標楷體" style:font-size-asian="11pt" style:font-weight-asian="bold" style:font-name-complex="12"/>
    </style:style>
    <style:style style:name="P20" style:family="paragraph" style:parent-style-name="Standard">
      <style:paragraph-properties fo:margin-left="0.847cm" fo:margin-right="-1.859cm" fo:line-height="0.776cm" fo:text-indent="0cm" style:auto-text-indent="false"/>
    </style:style>
    <style:style style:name="P21" style:family="paragraph" style:parent-style-name="Standard">
      <style:paragraph-properties fo:margin-top="0.141cm" fo:margin-bottom="0.141cm" loext:contextual-spacing="false"/>
    </style:style>
    <style:style style:name="P22" style:family="paragraph" style:parent-style-name="Standard">
      <style:paragraph-properties fo:margin-top="0.141cm" fo:margin-bottom="0.141cm" loext:contextual-spacing="false"/>
      <style:text-properties style:font-name="12" style:font-name-asian="標楷體" style:font-name-complex="12"/>
    </style:style>
    <style:style style:name="P23" style:family="paragraph" style:parent-style-name="Standard">
      <style:paragraph-properties fo:margin-top="0.141cm" fo:margin-bottom="0.141cm" loext:contextual-spacing="false" fo:line-height="0.423cm"/>
      <style:text-properties style:font-name="12" style:font-name-asian="標楷體" style:font-name-complex="12"/>
    </style:style>
    <style:style style:name="P24" style:family="paragraph" style:parent-style-name="Standard">
      <style:paragraph-properties fo:margin-top="0.141cm" fo:margin-bottom="0.141cm" loext:contextual-spacing="false" fo:line-height="0.423cm" style:snap-to-layout-grid="false"/>
      <style:text-properties style:font-name="12" style:font-name-asian="標楷體" style:font-name-complex="12"/>
    </style:style>
    <style:style style:name="P25" style:family="paragraph" style:parent-style-name="Standard">
      <style:paragraph-properties fo:margin-top="0.141cm" fo:margin-bottom="0.141cm" loext:contextual-spacing="false"/>
      <style:text-properties style:font-name="12" style:font-name-complex="12"/>
    </style:style>
    <style:style style:name="P26" style:family="paragraph" style:parent-style-name="Standard">
      <style:paragraph-properties fo:margin-top="0.141cm" fo:margin-bottom="0.141cm" loext:contextual-spacing="false" style:line-height-at-least="0.035cm"/>
    </style:style>
    <style:style style:name="P27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28" style:family="paragraph" style:parent-style-name="Standard">
      <style:paragraph-properties fo:margin-top="0.141cm" fo:margin-bottom="0.141cm" loext:contextual-spacing="false" fo:line-height="0.423cm"/>
    </style:style>
    <style:style style:name="P29" style:family="paragraph" style:parent-style-name="Standard">
      <style:paragraph-properties fo:margin-left="0cm" fo:margin-right="0cm" fo:margin-top="0.141cm" fo:margin-bottom="0.141cm" loext:contextual-spacing="false" fo:text-indent="0.198cm" style:auto-text-indent="false"/>
    </style:style>
    <style:style style:name="P30" style:family="paragraph" style:parent-style-name="Standard">
      <style:paragraph-properties fo:margin-left="2.434cm" fo:margin-right="0cm" fo:margin-top="0.141cm" fo:margin-bottom="0.141cm" loext:contextual-spacing="false" fo:text-indent="-2.434cm" style:auto-text-indent="false"/>
    </style:style>
    <style:style style:name="P31" style:family="paragraph" style:parent-style-name="Standard">
      <style:paragraph-properties fo:margin-left="0cm" fo:margin-right="0cm" fo:text-indent="2.963cm" style:auto-text-indent="false"/>
    </style:style>
    <style:style style:name="P32" style:family="paragraph" style:parent-style-name="Standard">
      <style:paragraph-properties fo:margin-left="1.693cm" fo:margin-right="0cm" fo:text-indent="0cm" style:auto-text-indent="false"/>
    </style:style>
    <style:style style:name="P33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36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  <style:text-properties style:font-name-asian="Times New Roman"/>
    </style:style>
    <style:style style:name="P37" style:family="paragraph" style:parent-style-name="Footer">
      <style:text-properties fo:language="zh" fo:country="TW" style:language-asian="zh" style:country-asian="TW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7pt" fo:letter-spacing="0.053cm" fo:font-weight="bold" style:font-name-asian="標楷體" style:font-size-asian="17pt" style:font-weight-asian="bold" style:font-name-complex="標楷體" style:font-weight-complex="bold"/>
    </style:style>
    <style:style style:name="T2" style:family="text">
      <style:text-properties style:font-name="標楷體" fo:font-size="17pt" fo:letter-spacing="0.053cm" fo:font-weight="bold" style:font-name-asian="標楷體" style:font-size-asian="17pt" style:font-weight-asian="bold" style:font-name-complex="標楷體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="12" fo:font-size="11pt" fo:font-weight="bold" style:font-name-asian="標楷體" style:font-size-asian="11pt" style:font-weight-asian="bold" style:font-name-complex="12"/>
    </style:style>
    <style:style style:name="T15" style:family="text">
      <style:text-properties style:font-name="12" fo:font-size="11pt" style:text-underline-style="solid" style:text-underline-width="auto" style:text-underline-color="font-color" fo:font-weight="bold" style:font-name-asian="標楷體" style:font-size-asian="11pt" style:font-weight-asian="bold" style:font-name-complex="12"/>
    </style:style>
    <style:style style:name="T16" style:family="text">
      <style:text-properties style:font-name="12" fo:font-size="11pt" style:font-name-asian="12" style:font-size-asian="11pt" style:font-name-complex="12"/>
    </style:style>
    <style:style style:name="T17" style:family="text">
      <style:text-properties style:font-name="12" style:font-name-asian="標楷體" style:font-name-complex="12"/>
    </style:style>
    <style:style style:name="T18" style:family="text">
      <style:text-properties style:font-name="12" style:font-name-asian="標楷體" style:font-name-complex="12"/>
    </style:style>
    <style:style style:name="T19" style:family="text">
      <style:text-properties style:font-name="12" fo:font-size="8pt" style:font-name-asian="12" style:font-size-asian="8pt" style:font-name-complex="12"/>
    </style:style>
    <style:style style:name="T20" style:family="text">
      <style:text-properties style:font-name="12" fo:font-size="10pt" style:font-name-asian="標楷體" style:font-size-asian="10pt" style:font-name-complex="12"/>
    </style:style>
    <style:style style:name="T21" style:family="text">
      <style:text-properties style:font-name="12" style:text-underline-style="solid" style:text-underline-width="auto" style:text-underline-color="font-color" style:font-name-asian="12" style:font-name-complex="12"/>
    </style:style>
    <style:style style:name="T22" style:family="text">
      <style:text-properties style:font-name="12" fo:font-size="9pt" style:font-name-asian="標楷體" style:font-size-asian="9pt" style:font-name-complex="12"/>
    </style:style>
    <style:style style:name="T23" style:family="text">
      <style:text-properties style:font-name="12" style:font-name-asian="12" style:font-name-complex="12"/>
    </style:style>
    <style:style style:name="T24" style:family="text">
      <style:text-properties style:font-name="12" style:font-name-asian="12" style:font-name-complex="12"/>
    </style:style>
    <style:style style:name="T25" style:family="text">
      <style:text-properties style:font-name="12" fo:letter-spacing="-0.025cm" style:font-name-asian="標楷體" style:font-name-complex="12"/>
    </style:style>
    <style:style style:name="T26" style:family="text">
      <style:text-properties style:font-name="12" fo:letter-spacing="-0.025cm" style:font-name-asian="12" style:font-name-complex="12"/>
    </style:style>
    <style:style style:name="T27" style:family="text">
      <style:text-properties fo:color="#000000" style:font-name="12" fo:font-size="11pt" fo:font-weight="bold" style:font-name-asian="標楷體" style:font-size-asian="11pt" style:font-weight-asian="bold" style:font-name-complex="12"/>
    </style:style>
    <style:style style:name="T28" style:family="text">
      <style:text-properties fo:color="#000000" style:font-name="12" fo:font-size="11pt" fo:font-weight="bold" style:font-name-asian="標楷體" style:font-size-asian="11pt" style:font-weight-asian="bold" style:font-name-complex="12"/>
    </style:style>
    <style:style style:name="T29" style:family="text">
      <style:text-properties fo:color="#000000" style:font-name="12" fo:font-size="11pt" style:text-underline-style="solid" style:text-underline-width="auto" style:text-underline-color="font-color" fo:font-weight="bold" style:font-name-asian="標楷體" style:font-size-asian="11pt" style:font-weight-asian="bold" style:font-name-complex="12"/>
    </style:style>
    <style:style style:name="T30" style:family="text">
      <style:text-properties fo:color="#000000" style:font-name="12" style:text-underline-style="solid" style:text-underline-width="auto" style:text-underline-color="font-color" fo:font-weight="bold" style:font-name-asian="12" style:font-weight-asian="bold" style:font-name-complex="12"/>
    </style:style>
    <style:style style:name="T31" style:family="text">
      <style:text-properties style:font-name-asian="12"/>
    </style:style>
    <style:style style:name="T32" style:family="text">
      <style:text-properties fo:color="#ff0000"/>
    </style:style>
    <style:style style:name="T33" style:family="text">
      <style:text-properties fo:color="#ff0000" style:font-name="12" style:font-name-asian="標楷體" style:font-name-complex="12"/>
    </style:style>
    <style:style style:name="T34" style:family="text">
      <style:text-properties fo:color="#ff0000" style:font-name="12" style:font-name-asian="標楷體" style:font-name-complex="12"/>
    </style:style>
    <style:style style:name="T35" style:family="text">
      <style:text-properties fo:color="#ff0000" style:font-name="標楷體" style:font-name-asian="標楷體" style:font-name-complex="標楷體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 text:c="3"/></text:span><text:span text:style-name="T1">客家委員會提升客語社群活力補助作業要點</text:span></text:p>
      <text:p text:style-name="P1">計畫補助申請表</text:p>
      <text:p text:style-name="P18"><text:span text:style-name="T3">編號：</text:span><text:span text:style-name="T4"> <text:s text:c="14"/>【由本會填寫】</text:span><text:span text:style-name="T3"> </text:span></text:p>
      <text:list xml:id="list4129320985354289011" text:style-name="WW8Num1">
        <text:list-item>
          <text:p text:style-name="P19">注意事項：</text:p>
        </text:list-item>
      </text:list>
      <text:p text:style-name="P20"><text:span text:style-name="T27">1.填寫完畢後，請填寫人簽名後，並加蓋申請單位之</text:span><text:span text:style-name="T27">印信</text:span><text:span text:style-name="T27">及負責人章</text:span></text:p>
      <text:p text:style-name="P20"><text:span text:style-name="T27">2.</text:span><text:span text:style-name="T14"> 除</text:span><text:span text:style-name="T15">客語推廣資訊系統類計畫</text:span><text:span text:style-name="T14">以外其餘</text:span><text:span text:style-name="T27">申請計畫執行時間，以單一年度為準，不可跨年度申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2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6"><text:span text:style-name="T17">1.申請單位全銜：</text:span><text:span text:style-name="T19"> <text:s text:c="34"/></text:span></text:p>
            <text:p text:style-name="P29"><text:span text:style-name="T19"><text:s/></text:span><text:span text:style-name="T17">地址：</text:span><text:span text:style-name="T20">郵遞區號</text:span><text:span text:style-name="T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25"><text:span text:style-name="T12">2.申請案聯絡人：</text:span><text:span text:style-name="T31"> <text:s text:c="17"/></text:span><text:span text:style-name="T12">電話：（</text:span><text:span text:style-name="T31"> <text:s/></text:span><text:span text:style-name="T12">）</text:span><text:span text:style-name="T31"> <text:s text:c="33"/></text:span><text:span text:style-name="T12">手機：</text:span></text:p>
            <text:p text:style-name="P25"><text:span text:style-name="T31"><text:s text:c="10"/></text:span><text:span text:style-name="T12">傳真：（</text:span><text:span text:style-name="T31"> <text:s/></text:span><text:span text:style-name="T12">）</text:span><text:span text:style-name="T31"> <text:s text:c="27"/></text:span><text:span text:style-name="T12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30"><text:span text:style-name="T17">3.計畫類別：</text:span><text:span text:style-name="T5">□客語社區</text:span><text:span text:style-name="T5">營造計畫類</text:span><text:span text:style-name="T5"> <text:s/>□客語研習活動類 <text:s/>□編撰(製)或出版客語教材(具)類 <text:s/>□客語推廣資訊系統類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5"><text:span text:style-name="T12">4.計畫執行期間：</text:span><text:span text:style-name="T31"> <text:s text:c="3"/></text:span><text:span text:style-name="T12">年</text:span><text:span text:style-name="T31"> <text:s text:c="4"/></text:span><text:span text:style-name="T12">月</text:span><text:span text:style-name="T31"> <text:s text:c="4"/></text:span><text:span text:style-name="T12">日至</text:span><text:span text:style-name="T31"> <text:s text:c="4"/></text:span><text:span text:style-name="T12">年</text:span><text:span text:style-name="T31"> <text:s text:c="4"/></text:span><text:span text:style-name="T12">月</text:span><text:span text:style-name="T31"> <text:s text:c="4"/></text:span><text:span text:style-name="T12">日</text:span></text:p>
            <text:p text:style-name="P27"><text:span text:style-name="T30"><text:s/>(</text:span><text:span text:style-name="T15">除客語推廣資訊系統類計畫以外之</text:span><text:span text:style-name="T29">申請計畫執行時間，以單一年度為準，不可跨年度申請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1"><text:span text:style-name="T17">5.計畫執行地點：</text:span><text:span text:style-name="T33">【</text:span><text:span text:style-name="T35">編撰(製)或出版客語教材(具)類</text:span><text:span text:style-name="T35">及</text:span><text:span text:style-name="T35">客語推廣資訊系統類</text:span><text:span text:style-name="T35">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5">二、計畫內容摘要：</text:p>
            <text:p text:style-name="P5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"><text:span text:style-name="T17">三、預期效益</text:span><text:span text:style-name="T33">（</text:span><text:span text:style-name="T33">對於提升客語社群活力，或對客語傳承、推廣、發展之效益</text:span><text:span text:style-name="T33">）：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28"><text:span text:style-name="T17">四、經費預算</text:span><text:span text:style-name="T22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3">計畫總經費</text:p>
          </table:table-cell>
          <table:table-cell table:style-name="表格1.B10" office:value-type="string">
            <text:p text:style-name="P24"/>
          </table:table-cell>
          <table:table-cell table:style-name="表格1.B10" table:number-columns-spanned="2" office:value-type="string">
            <text:p text:style-name="P23">其他中央機關</text:p>
            <text:p text:style-name="P23">補助</text:p>
          </table:table-cell>
          <table:covered-table-cell/>
          <table:table-cell table:style-name="表格1.B10" office:value-type="string">
            <text:p text:style-name="P24"/>
          </table:table-cell>
          <table:table-cell table:style-name="表格1.B10" office:value-type="string">
            <text:p text:style-name="P23">縣（市）政府</text:p>
            <text:p text:style-name="P23">補助</text:p>
          </table:table-cell>
          <table:table-cell table:style-name="表格1.G10" office:value-type="string">
            <text:p text:style-name="P24"/>
          </table:table-cell>
        </table:table-row>
        <table:table-row table:style-name="表格1.11">
          <table:table-cell table:style-name="表格1.A11" office:value-type="string">
            <text:p text:style-name="P23">申請單位編列經費</text:p>
          </table:table-cell>
          <table:table-cell table:style-name="表格1.B11" office:value-type="string">
            <text:p text:style-name="P24"/>
          </table:table-cell>
          <table:table-cell table:style-name="表格1.B11" table:number-columns-spanned="2" office:value-type="string">
            <text:p text:style-name="P23">鄉（鎮市區）公所補助</text:p>
          </table:table-cell>
          <table:covered-table-cell/>
          <table:table-cell table:style-name="表格1.B11" office:value-type="string">
            <text:p text:style-name="P24"/>
          </table:table-cell>
          <table:table-cell table:style-name="表格1.B11" office:value-type="string">
            <text:p text:style-name="P23">民間捐款</text:p>
          </table:table-cell>
          <table:table-cell table:style-name="表格1.G11" office:value-type="string">
            <text:p text:style-name="P24"/>
          </table:table-cell>
        </table:table-row>
        <table:table-row table:style-name="表格1.12">
          <table:table-cell table:style-name="表格1.A12" office:value-type="string">
            <text:p text:style-name="P23">其他補助</text:p>
            <text:p text:style-name="P23">（含收費）</text:p>
          </table:table-cell>
          <table:table-cell table:style-name="表格1.B12" office:value-type="string">
            <text:p text:style-name="P24"/>
          </table:table-cell>
          <table:table-cell table:style-name="表格1.B12" table:number-columns-spanned="2" office:value-type="string">
            <text:p text:style-name="P23">申請貴會補助</text:p>
          </table:table-cell>
          <table:covered-table-cell/>
          <table:table-cell table:style-name="表格1.E12" table:number-columns-spanned="3" office:value-type="string">
            <text:p text:style-name="P24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7" office:value-type="string">
            <text:p text:style-name="P10"/>
            <text:p text:style-name="P15"><text:span text:style-name="T17">五、是否向參與</text:span><text:span text:style-name="T23">(</text:span><text:span text:style-name="T17">使用</text:span><text:span text:style-name="T23">)</text:span><text:span text:style-name="T17">者收費？</text:span><text:span text:style-name="T23"> <text:s/></text:span><text:span text:style-name="T17">□是</text:span><text:span text:style-name="T23"> <text:s text:c="3"/></text:span><text:span text:style-name="T17">□否</text:span><text:span text:style-name="T23"> <text:s text:c="7"/></text:span><text:span text:style-name="T17">收費標準＄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1"/>
            <text:p text:style-name="P14"><text:span text:style-name="T17">六、</text:span><text:span text:style-name="T25">預期本計畫總參與人數：</text:span><text:span text:style-name="T26"> <text:s text:c="4"/></text:span><text:span text:style-name="T25">　</text:span><text:span text:style-name="T26"> <text:s text:c="3"/></text:span><text:span text:style-name="T25">人次</text:span><text:span text:style-name="T23"> </text:span></text:p>
            <text:p text:style-name="P14"><text:span text:style-name="T23"><text:s text:c="4"/>(</text:span><text:span text:style-name="T17">男：</text:span><text:span text:style-name="T21"> <text:s text:c="7"/></text:span><text:span text:style-name="T17">人、女：</text:span><text:span text:style-name="T21"> <text:s text:c="7"/></text:span><text:span text:style-name="T17">人</text:span><text:span text:style-name="T23">)</text:span></text:p>
            <text:p text:style-name="P17"><text:span text:style-name="T23"><text:s text:c="4"/></text:span><text:span text:style-name="T33">【</text:span><text:span text:style-name="T35">編撰(製)或出版客語教材(具)類</text:span><text:span text:style-name="T35">及</text:span><text:span text:style-name="T35">客語</text:span><text:span text:style-name="T35"> </text:span><text:span text:style-name="T35">推廣資訊系統類</text:span><text:span text:style-name="T35">免填】</text:span></text:p>
          </table:table-cell>
          <table:covered-table-cell/>
          <table:covered-table-cell/>
          <table:table-cell table:style-name="表格1.D14" table:number-columns-spanned="4" office:value-type="string">
            <text:p text:style-name="P16"/>
            <text:p text:style-name="P13"><text:span text:style-name="T12">執行本案專職人員：　</text:span><text:span text:style-name="T31"> <text:s text:c="2"/></text:span><text:span text:style-name="T12">人、兼職人員：　</text:span><text:span text:style-name="T31"> <text:s text:c="2"/></text:span><text:span text:style-name="T12">人、</text:span></text:p>
            <text:p text:style-name="P13"><text:span text:style-name="T12">志工：　</text:span><text:span text:style-name="T31"> <text:s text:c="2"/></text:span><text:span text:style-name="T12">人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P4"><text:span text:style-name="T17">七、活動宣導</text:span><text:span text:style-name="T23">(</text:span><text:span text:style-name="T17">推廣</text:span><text:span text:style-name="T23">)</text:span><text:span text:style-name="T17">計畫：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4"><draw:connector text:anchor-type="char" draw:z-index="2" draw:name="Line 14" draw:style-name="gr1" draw:text-style-name="P38" draw:type="line" svg:x1="10.746cm" svg:y1="25.956cm" svg:x2="17.732cm" svg:y2="25.96cm" svg:d="M10746 25956l6986 4" svg:viewBox="0 0 6989 5"><text:p/></draw:connector><text:span text:style-name="T17">八、列舉3項近三年重要活動紀錄：（</text:span><text:span text:style-name="T20">以A4規格簡述活動剪報或評論並附活動照片，每一活動各一張，以pdf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2">活　動　名　稱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12">時　間</text:p>
          </table:table-cell>
          <table:covered-table-cell/>
          <table:covered-table-cell/>
        </table:table-row>
        <table:table-row table:style-name="表格1.18">
          <table:table-cell table:style-name="表格1.A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table-cell table:style-name="表格1.A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table-cell table:style-name="表格1.A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1">
          <table:table-cell table:style-name="表格1.A7" table:number-columns-spanned="7" office:value-type="string">
            <text:p text:style-name="P8"/>
            <text:p text:style-name="Standard"><text:span text:style-name="T17">九、填表人：</text:span><text:span text:style-name="T16"> </text:span></text:p>
            <text:p text:style-name="P31"><text:span text:style-name="T21"><text:s text:c="34"/></text:span><text:span text:style-name="T23"><text:s text:c="3"/></text:span><text:span text:style-name="T17">（簽</text:span><text:span text:style-name="T23"> </text:span><text:span text:style-name="T17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><text:s text:c="2"/>備註：</text:p>
      <text:p text:style-name="P32"><text:span text:style-name="T5">申請者所需檢附文件，如</text:span><text:span text:style-name="T7">立案證</text:span><text:span text:style-name="T7">明文件</text:span><text:span text:style-name="T9">或公司登記證明文件影本</text:span><text:span text:style-name="T5">、</text:span><text:span text:style-name="T7">相關</text:span><text:span text:style-name="T7">章程</text:span><text:span text:style-name="T5">、</text:span><text:span text:style-name="T7">計畫書、</text:span><text:span text:style-name="T10">負責人證</text:span><text:span text:style-name="T10">明文件</text:span><text:span text:style-name="T10">影本</text:span><text:span text:style-name="T10">(無責免)</text:span><text:span text:style-name="T5">及</text:span><text:span text:style-name="T7">近年辦理重要活動等資料</text:span><text:span text:style-name="T5">，請轉成pdf檔以附件方式上傳。 <text:s/></text:span></text:p>
      <text:p text:style-name="P33"/>
      <text:p text:style-name="P2">申請日期： <text:s text:c="6"/>年 <text:s text:c="6"/>月 <text:s text:c="6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12" svg:font-family="12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  <style:text-properties style:font-name-asian="Times New Roman"/>
    </style:style>
    <style:style style:name="MP2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89cm" fo:margin-left="1.7cm" fo:margin-right="1.7cm" style:writing-mode="lr-tb" style:layout-grid-color="#c0c0c0" style:layout-grid-lines="27" style:layout-grid-base-height="0.99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12cm" fo:margin-top="0.1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draw:frame draw:style-name="Mfr1" draw:name="框架1" text:anchor-type="char" svg:y="0.002cm" draw:z-index="1"><draw:text-box fo:min-height="0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客家文化活動補助申請表</dc:title>
    <meta:initial-creator>6124_雷小燕</meta:initial-creator>
    <meta:creation-date>2021-10-29T13:34:00</meta:creation-date>
    <dc:creator>鍾宛庭-駐點</dc:creator>
    <dc:date>2021-10-29T13:34:00</dc:date>
    <meta:print-date>2021-10-29T12:01:00</meta:print-date>
    <meta:editing-cycles>2</meta:editing-cycles>
    <meta:document-statistic meta:table-count="1" meta:image-count="0" meta:object-count="0" meta:page-count="2" meta:paragraph-count="46" meta:word-count="716" meta:character-count="1052" meta:non-whitespace-character-count="733"/>
    <meta:generator>NDC_ODF_Application_Tools/1.0.3$Windows_X86_64 LibreOffice_project/8ad3e16aadc5e73175a2d44b1abec8638aa18880</meta:generator>
  </office:meta>
</office:document-meta>
</file>