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fo:font-weight="bold" style:font-weight-asian="bold" fo:font-size="18pt" style:font-size-asian="18pt" style:font-size-complex="15pt"/>
    </style:style>
    <style:style style:name="P2" style:parent-style-name="內文" style:family="paragraph">
      <style:paragraph-properties fo:margin-top="0.05in" fo:margin-bottom="0.05in"/>
      <style:text-properties style:font-name="Times New Roman" style:font-name-asian="標楷體" fo:font-size="11pt" style:font-size-asian="11pt" style:font-size-complex="13pt"/>
    </style:style>
    <style:style style:name="P3" style:parent-style-name="內文" style:family="paragraph">
      <style:paragraph-properties fo:margin-top="0.05in" fo:margin-bottom="0.05in" fo:margin-left="0.8847in" fo:text-indent="-0.8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P5" style:parent-style-name="內文" style:family="paragraph">
      <style:paragraph-properties fo:margin-top="0.05in" fo:margin-bottom="0.05in" fo:margin-left="0.9034in" fo:text-indent="-0.911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P7" style:parent-style-name="內文" style:family="paragraph">
      <style:paragraph-properties fo:margin-top="0.05in" fo:margin-bottom="0.05in" fo:margin-left="0.8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" style:parent-style-name="內文" style:family="paragraph">
      <style:paragraph-properties fo:margin-top="0.05in" fo:margin-bottom="0.05in" fo:margin-left="0.8645in" fo:text-indent="-0.86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" style:parent-style-name="內文" style:family="paragraph">
      <style:paragraph-properties fo:margin-top="0.05in" fo:margin-bottom="0.05in" fo:margin-left="0.8631in" fo:text-indent="0.000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P11" style:parent-style-name="內文" style:family="paragraph">
      <style:paragraph-properties fo:margin-top="0.05in" fo:margin-bottom="0.05in" fo:margin-left="0.8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05in" fo:margin-bottom="0.05in" fo:margin-left="0.8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05in" fo:margin-bottom="0.05in" fo:margin-left="0.8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" style:parent-style-name="內文" style:family="paragraph">
      <style:paragraph-properties fo:margin-top="0.05in" fo:margin-bottom="0.05in" fo:margin-left="0.8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5in" fo:margin-bottom="0.05in" fo:margin-left="0.8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5in" fo:margin-bottom="0.05in" fo:margin-left="0.8937in" fo:text-indent="-0.8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5in" fo:margin-bottom="0.05in" fo:margin-left="0.8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05in" fo:margin-bottom="0.05in" fo:margin-left="0.8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fo:margin-top="0.05in" fo:margin-bottom="0.05in" fo:margin-left="0.8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paragraph-properties fo:margin-top="0.05in" fo:margin-bottom="0.05in" fo:margin-left="0.8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2" style:parent-style-name="內文" style:family="paragraph">
      <style:paragraph-properties fo:margin-top="0.05in" fo:margin-bottom="0.05in" fo:margin-left="0.8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" style:parent-style-name="內文" style:family="paragraph">
      <style:paragraph-properties fo:margin-top="0.05in" fo:margin-bottom="0.05in" fo:margin-left="0.8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fo:margin-top="0.05in" fo:margin-bottom="0.05in" fo:margin-left="0.8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margin-top="0.05in" fo:margin-bottom="0.05in" fo:margin-left="0.8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fo:margin-top="0.05in" fo:margin-bottom="0.05in">
        <style:tab-stops>
          <style:tab-stop style:type="left" style:position="0.923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paragraph-properties fo:margin-top="0.05in" fo:margin-bottom="0.05in" fo:margin-left="0.8847in">
        <style:tab-stops>
          <style:tab-stop style:type="left" style:position="0.038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8" style:parent-style-name="內文" style:family="paragraph">
      <style:paragraph-properties fo:margin-top="0.05in" fo:margin-bottom="0.05in" fo:margin-left="0.8847in">
        <style:tab-stops>
          <style:tab-stop style:type="left" style:position="0.038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9" style:parent-style-name="內文" style:family="paragraph">
      <style:paragraph-properties fo:margin-top="0.05in" fo:margin-bottom="0.05in" fo:margin-left="0.8847in">
        <style:tab-stops>
          <style:tab-stop style:type="left" style:position="0.038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margin-top="0.05in" fo:margin-bottom="0.05in" fo:margin-left="0.8847in">
        <style:tab-stops>
          <style:tab-stop style:type="left" style:position="0.038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1" style:parent-style-name="內文" style:family="paragraph">
      <style:paragraph-properties fo:margin-top="0.05in" fo:margin-bottom="0.05in" fo:margin-left="0.9131in" fo:text-indent="-0.911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2" style:parent-style-name="內文" style:family="paragraph">
      <style:paragraph-properties fo:margin-top="0.05in" fo:margin-bottom="0.05in" fo:margin-left="1.009in" fo:text-indent="-1.009in">
        <style:tab-stops>
          <style:tab-stop style:type="left" style:position="-0.007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3" style:parent-style-name="內文" style:family="paragraph">
      <style:paragraph-properties fo:margin-top="0.05in" fo:margin-bottom="0.05in" fo:margin-left="1.0069in" fo:text-indent="0.0125in">
        <style:tab-stops>
          <style:tab-stop style:type="left" style:position="-0.005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margin-top="0.05in" fo:margin-bottom="0.05in" fo:margin-left="1.0069in" fo:text-indent="0.0125in">
        <style:tab-stops>
          <style:tab-stop style:type="left" style:position="-0.005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05in" fo:margin-bottom="0.05in" fo:margin-left="1.009in" fo:text-indent="-1.009in">
        <style:tab-stops>
          <style:tab-stop style:type="left" style:position="-0.007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margin-top="0.05in" fo:margin-bottom="0.05in" fo:margin-left="1.0069in" fo:text-indent="0.0125in">
        <style:tab-stops>
          <style:tab-stop style:type="left" style:position="-0.005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margin-top="0.05in" fo:margin-bottom="0.05in" fo:margin-left="1.0069in" fo:text-indent="0.0125in">
        <style:tab-stops>
          <style:tab-stop style:type="left" style:position="-0.005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margin-top="0.05in" fo:margin-bottom="0.05in" fo:margin-left="1.009in" fo:text-indent="-1.009in">
        <style:tab-stops>
          <style:tab-stop style:type="left" style:position="-0.007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margin-top="0.05in" fo:margin-bottom="0.05in" fo:margin-left="1.009in" fo:text-indent="-1.009in">
        <style:tab-stops>
          <style:tab-stop style:type="left" style:position="-0.007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margin-top="0.05in" fo:margin-bottom="0.05in" fo:margin-left="1.0069in" fo:text-indent="-0.0236in">
        <style:tab-stops>
          <style:tab-stop style:type="left" style:position="-0.005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05in" fo:margin-bottom="0.05in" fo:margin-left="1.0069in" fo:text-indent="-0.0236in">
        <style:tab-stops>
          <style:tab-stop style:type="left" style:position="-0.005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margin-top="0.05in" fo:margin-bottom="0.05in" fo:margin-left="1.0069in" fo:text-indent="-0.0236in">
        <style:tab-stops>
          <style:tab-stop style:type="left" style:position="-0.005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3" style:parent-style-name="內文" style:family="paragraph">
      <style:paragraph-properties fo:margin-top="0.05in" fo:margin-bottom="0.05in" fo:margin-left="1.0069in" fo:text-indent="-0.0236in">
        <style:tab-stops>
          <style:tab-stop style:type="left" style:position="-0.005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4" style:parent-style-name="內文" style:family="paragraph">
      <style:paragraph-properties fo:margin-top="0.05in" fo:margin-bottom="0.05in" fo:margin-left="1.0069in" fo:text-indent="-0.0236in">
        <style:tab-stops>
          <style:tab-stop style:type="left" style:position="-0.005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5" style:parent-style-name="內文" style:family="paragraph">
      <style:paragraph-properties fo:margin-top="0.05in" fo:margin-bottom="0.05in" fo:margin-left="1.0069in" fo:text-indent="-0.0236in">
        <style:tab-stops>
          <style:tab-stop style:type="left" style:position="-0.005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margin-top="0.05in" fo:margin-bottom="0.05in" fo:margin-left="1.0069in" fo:text-indent="-0.0236in">
        <style:tab-stops>
          <style:tab-stop style:type="left" style:position="-0.005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margin-top="0.05in" fo:margin-bottom="0.05in" fo:margin-left="1.0069in" fo:text-indent="-0.0236in">
        <style:tab-stops>
          <style:tab-stop style:type="left" style:position="-0.005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8" style:parent-style-name="內文" style:family="paragraph">
      <style:paragraph-properties fo:margin-top="0.05in" fo:margin-bottom="0.05in" fo:margin-left="1.009in" fo:text-indent="-1.009in">
        <style:tab-stops>
          <style:tab-stop style:type="left" style:position="-0.007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fo:margin-top="0.05in" fo:margin-bottom="0.05in" fo:margin-left="1.3604in" fo:text-indent="-0.37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margin-top="0.05in" fo:margin-bottom="0.05in" fo:margin-left="1.0069in" fo:text-indent="-0.0236in">
        <style:tab-stops>
          <style:tab-stop style:type="left" style:position="-0.005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top="0.05in" fo:margin-bottom="0.05in" fo:margin-left="1.0069in" fo:text-indent="-0.0236in">
        <style:tab-stops>
          <style:tab-stop style:type="left" style:position="-0.005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2" style:parent-style-name="內文" style:family="paragraph">
      <style:paragraph-properties fo:margin-top="0.05in" fo:margin-bottom="0.05in" fo:margin-left="1.009in" fo:text-indent="-1.009in">
        <style:tab-stops>
          <style:tab-stop style:type="left" style:position="-0.007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margin-top="0.05in" fo:margin-bottom="0.05in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北市觀光活動補助辦法</text:p>
      <text:p text:style-name="P2">中華民國109年12月3日臺北市政府(109)府法綜字第1093056075號令修正發布</text:p>
      <text:p text:style-name="P3">第<text:s text:c="2"/>一<text:s text:c="2"/>條<text:s text:c="4"/>臺北市政府（以下簡稱本府）為推動各項觀光活動，以活絡臺北市（以下簡稱本市）觀光產業，特訂定本辦法。</text:p>
      <text:p text:style-name="P4">第<text:s text:c="2"/>二<text:s text:c="2"/>條<text:s text:c="4"/>本辦法之主管機關為臺北市政府觀光傳播局（以下簡稱觀傳局）。</text:p>
      <text:p text:style-name="P5">第<text:s text:c="2"/>三<text:s text:c="2"/>條<text:s text:c="4"/>本辦法所稱觀光活動，指對促進本市觀光發展有助益或配合本府政策辦理之觀光相關活動、訓練、推廣會或研討會。</text:p>
      <text:p text:style-name="P6">第<text:s text:c="2"/>四<text:s text:c="2"/>條<text:s text:c="4"/>依法設立之法人或團體，得依本辦法申請補助辦理觀光活動。</text:p>
      <text:p text:style-name="P7">前項法人，不包括政黨及學校財團法人，或以其為主要股東或捐助人之法人。</text:p>
      <text:p text:style-name="P8">第<text:s text:c="2"/>五<text:s text:c="2"/>條<text:s text:c="4"/>觀傳局每年十一月一日至十一月三十日止，受理申請補助次年度一月至六月辦理之觀光活動；每年四月一日至四月三十日止，受理申請補助當年度七月至十二月辦理之觀光活動。必要時，觀傳局得另定受理申請期間。申請人未於期限內提出者，不予受理。</text:p>
      <text:p text:style-name="P9">前項申請，採掛號郵寄方式提出者，以交郵當日之郵戳為憑；採掛號郵寄以外方式提出者，以送達觀傳局為準。</text:p>
      <text:p text:style-name="P10">第<text:s text:c="2"/>六<text:s text:c="2"/>條<text:s text:c="4"/>申請人應於前條規定之期限內，檢具下列文件向觀傳局提出申請：</text:p>
      <text:p text:style-name="P11">一、臺北市觀光活動補助申請表。</text:p>
      <text:p text:style-name="P12">二、觀光活動企畫書。</text:p>
      <text:p text:style-name="P13">三、資格證明文件。</text:p>
      <text:p text:style-name="P14">前項第二款規定之觀光活動企畫書應載明之事項，由觀傳局另行公告之。</text:p>
      <text:p text:style-name="P15">申請人檢具之文件不完備者，觀傳局應通知限期補正，屆期未補正或補正不全者，駁回其申請。</text:p>
      <text:p text:style-name="P16">第<text:s text:c="2"/>七<text:s text:c="2"/>條<text:s text:c="4"/>觀傳局為審查申請案，應設審查委員會。審查委員會置委員五人至七人，其中一人為召集人，由觀傳局指派人員兼任；其餘委員由觀傳局就相關領域之學者專家及本府相關機關代表聘（派）兼之。</text:p>
      <text:p text:style-name="P17">前項相關領域之學者專家不得少於全體委員人數二分之一。</text:p>
      <text:p text:style-name="P18">審查委員會應有全體委員過半數之出席始得開會；應有出席委員過半數之同意，始得作成決議。</text:p>
      <text:p text:style-name="P19">第<text:s text:c="2"/>八<text:s text:c="2"/>條<text:s text:c="4"/>申請案之審查重點如下：</text:p>
      <text:p text:style-name="P20">一、企畫內容結合本府或觀傳局相關觀光行銷政策。</text:p>
      <text:p text:style-name="P21">二、活動規劃、行銷推廣與國際化、在地化及產業化連結度。</text:p>
      <text:p text:style-name="P22">三、活動創新及延續發展，並突顯地方特色或產業。</text:p>
      <text:p text:style-name="P23">四、預期活動參與人次、效益及經費編列合理性。</text:p>
      <text:p text:style-name="P24">審查委員會審查時，申請人應依觀傳局通知時間指派人員到場簡報。如經<text:soft-page-break/>通知未到場者，審查委員得僅就書面資料進行審查。</text:p>
      <text:p text:style-name="P25">申請案經觀傳局審查完竣後，應將結果以書面通知申請人，並得公告之。</text:p>
      <text:p text:style-name="P26">第<text:s text:c="2"/>九<text:s text:c="2"/>條<text:s text:c="4"/>申請補助有下列情形之一者，觀傳局得不予核准：</text:p>
      <text:p text:style-name="P27">一、申請日前三年內依本辦法核准之補助案屆期未辦理完成。</text:p>
      <text:p text:style-name="P28">二、申請日前一年內未依核准之觀光活動企畫書辦理。</text:p>
      <text:p text:style-name="P29">三、申請辦理觀光活動時間與第五條第一項規定不符。</text:p>
      <text:p text:style-name="P30">四、申請案未編列百分之五十以上自籌款。</text:p>
      <text:p text:style-name="P31">第<text:s text:c="2"/>十<text:s text:c="2"/>條<text:s text:c="4"/>受補助者應於觀光活動出版品、觀光活動現場或媒體宣傳時，依核准結果將觀傳局列為指導單位、主辦單位、合辦單位、協辦單位或贊（補）助單位，並刊載觀傳局指定之訊息。</text:p>
      <text:p text:style-name="P32">第<text:s/>十一<text:s/>條<text:s text:c="4"/>受補助者辦理觀光活動侵害第三人合法權益時，應負責處理並承擔一切法律責任。</text:p>
      <text:p text:style-name="P33">受補助者辦理觀光活動所製圖表、文字、影音等相關資料及所得之成果資料，應授權本府於辦理觀光宣傳工作為各種方式之無償使用。</text:p>
      <text:p text:style-name="P34">受補助者應與其員工或其他有關第三人約定，確保本府享有前項權利。</text:p>
      <text:p text:style-name="P35">第<text:s/>十二<text:s/>條<text:s text:c="4"/>受補助者應依觀傳局核准之觀光活動企畫書辦理。觀光活動企畫書有變更之必要者，應不影響觀光活動預期成效，並應於觀光活動辦理前取得觀傳局同意。</text:p>
      <text:p text:style-name="P36">受補助者因故無法辦理觀光活動，應於事前以書面通知觀傳局。因不可抗力或其他不可歸責於受補助者之事由致無法辦理者，受補助者應於原因消滅後五日內，檢附證明文件以書面通知觀傳局。</text:p>
      <text:p text:style-name="P37">受補助者應於觀光活動辦理前，投保公共意外責任保險或其他相關保險。</text:p>
      <text:p text:style-name="P38">第<text:s/>十三<text:s/>條<text:s text:c="4"/>觀傳局得就觀光活動之辦理情形、內容品質及成果效益等事項進行實地查核或訪視。必要時，觀傳局得要求受補助者提出執行報告，受補助者無正當理由不得規避、妨礙或拒絕。</text:p>
      <text:p text:style-name="P39">第<text:s/>十四<text:s/>條<text:s text:c="4"/>受補助者應於觀光活動結束後三十日內，檢具下列資料，向觀傳局申請撥款及核銷。但經觀傳局同意延期者，不在此限：</text:p>
      <text:p text:style-name="P40">一、成果報告書及其光碟。</text:p>
      <text:p text:style-name="P41">二、領據。</text:p>
      <text:p text:style-name="P42">三、觀光活動全案經費收支明細表。</text:p>
      <text:p text:style-name="P43">四、補助款之支出原始憑證。</text:p>
      <text:p text:style-name="P44">五、公共意外責任保險或其他相關保險證明。</text:p>
      <text:p text:style-name="P45">六、結案自審表。</text:p>
      <text:p text:style-name="P46">七、其他觀傳局指定之資料。</text:p>
      <text:soft-page-break/>
      <text:p text:style-name="P47">前項資料逾期繳交者，扣減原核准補助款百分之五；每逾一日者，另扣減原核准補助款百分之一。但最多不超過原核准補助款百分之二十。</text:p>
      <text:p text:style-name="P48">第<text:s/>十五<text:s/>條<text:s text:c="4"/>受補助者有下列情形之一者，觀傳局得撤銷或廢止原核准補助處分之全部或一部，並命其返還全部或一部補助款：</text:p>
      <text:p text:style-name="P49">一、以詐欺、脅迫、賄賂、隱瞞、提供不實資料或其他不正當之方法而獲得補助。</text:p>
      <text:p text:style-name="P50">二、未依核准之觀光活動企畫書內容辦理。</text:p>
      <text:p text:style-name="P51">三、其他違反本辦法之規定。</text:p>
      <text:p text:style-name="P52">第<text:s/>十六<text:s/>條<text:s text:c="4"/>本辦法補助預算未經臺北市議會審議通過者，觀傳局得依預算審議之結果，調整補助或取消補助。</text:p>
      <text:p text:style-name="P53">第<text:s/>十七<text:s/>條<text:s text:c="4"/>本辦法所定書表格式，由觀傳局定之。</text:p>
      <text:p text:style-name="P54"><text:span text:style-name="T55">第</text:span><text:span text:style-name="T56"><text:s/></text:span><text:span text:style-name="T57">十八</text:span><text:span text:style-name="T58"><text:s/></text:span><text:span text:style-name="T59">條</text:span><text:span text:style-name="T60"><text:s text:c="4"/></text:span><text:span text:style-name="T61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新傑</meta:initial-creator>
    <dc:creator>林新傑</dc:creator>
    <meta:creation-date>2021-10-15T06:39:00Z</meta:creation-date>
    <dc:date>2021-10-15T08:44:00Z</dc:date>
    <meta:template xlink:href="Normal" xlink:type="simple"/>
    <meta:editing-cycles>2</meta:editing-cycles>
    <meta:editing-duration>PT6960S</meta:editing-duration>
    <meta:document-statistic meta:page-count="3" meta:paragraph-count="4" meta:word-count="314" meta:character-count="2102" meta:row-count="14" meta:non-whitespace-character-count="1792"/>
  </office:meta>
</office:document-meta>
</file>